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verleende evenementenvergunning, Magische academie voor toverkunsten (voor Harry Potter fans), 12 oktober 2019 </text:p>
      <text:section text:name="zakelijke-mededeling_id1-3-2" text:style-name="zakelijke-mededeling">
        <text:section text:name="zakelijke-mededeling-tekst_id1-3-2-1" text:style-name="zakelijke-mededeling-tekst">
          <text:section text:name="tekst_id1-3-2-1-1" text:style-name="tekst">
            <text:p text:style-name="common-al">Datum: 12 oktober 2019 </text:p>
            <text:p text:style-name="common-al">Tijd: 10.00 tot 18.00 uur</text:p>
            <text:p text:style-name="common-al">Locatie: Geertruidskerk, Geertruidenberg</text:p>
            <text:p text:style-name="common-al">Organisatie: Lemistore</text:p>
            <text:p text:style-name="common-al">Bovengenoemde vergunning is verzonden 2 september 2019.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174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4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4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8675 412566</meta:user-defined>
    <meta:user-defined meta:name="DC.title">Week 37: verleende evenementenvergunning, Magische academie voor toverkunsten (voor Harry Potter fans), 12 oktober 2019</meta:user-defined>
    <meta:user-defined meta:name="OVERHEID.PostcodeHuisnummer/OVERHEIDop.postcodeHuisnummer">4931AX 4</meta:user-defined>
    <meta:user-defined meta:name="OVERHEIDop.straatnaam">Elfhuizen</meta:user-defined>
    <meta:user-defined meta:name="OVERHEIDop.woonplaats">Geertruidenberg</meta:user-defined>
    <meta:user-defined meta:name="DCTERMS.W3CDTF/DCTERMS.available">2019-09-11</meta:user-defined>
    <meta:user-defined meta:name="DCTERMS.W3CDTF/OVERHEIDop.jaargang">2019</meta:user-defined>
    <meta:user-defined meta:name="OVERHEIDop.publicationIssue">221740</meta:user-defined>
    <meta:user-defined meta:name="OVERHEIDop.GmbID/DC.identifier">gmb-2019-221740</meta:user-defined>
    <meta:user-defined meta:name="OVERHEIDop.versieInformatie"/>
  </office:meta>
</office:document-meta>
</file>