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45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45a, 3755 PA, het tijdelijk in gebruik      nemen van de berging als woning, ingekomen 15 januari 2019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17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45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2174</meta:user-defined>
    <meta:user-defined meta:name="OVERHEIDop.GmbID/DC.identifier">gmb-2019-22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A 29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863 474136</meta:user-defined>
    <meta:user-defined meta:name="OVERHEIDop.versieInformatie"/>
  </office:meta>
</office:document-meta>
</file>