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verbouwen van de bel-etage   en het souterrain aan de achterzijde, Oude Kerkstraat 25 te Utrecht,   HZ_INT-19-22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Kerkstraat 2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9-226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bouwen van de bel-etage en het souterrain   aan de achte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4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73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3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3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7775 456517</meta:user-defined>
    <meta:user-defined meta:name="DC.title">Intrekking omgevingsvergunning, het verbouwen van de bel-etage   en het souterrain aan de achterzijde, Oude Kerkstraat 25 te Utrecht,   HZ_INT-19-22688</meta:user-defined>
    <meta:user-defined meta:name="OVERHEID.PostcodeHuisnummer/OVERHEIDop.postcodeHuisnummer">3572TH 25</meta:user-defined>
    <meta:user-defined meta:name="OVERHEIDop.straatnaam">Oude Kerkstraat</meta:user-defined>
    <meta:user-defined meta:name="OVERHEIDop.woonplaats">Utrecht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38</meta:user-defined>
    <meta:user-defined meta:name="OVERHEIDop.GmbID/DC.identifier">gmb-2019-221738</meta:user-defined>
    <meta:user-defined meta:name="OVERHEIDop.versieInformatie"/>
  </office:meta>
</office:document-meta>
</file>