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maatwerkvoorschrift activiteitenbesluit, maatwerkvoorschrift bodembescherming, maatschap staal, Standhazensedijk 2, Geertruidenberg</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naar aanleiding van de melding Activiteitenbesluit, maatwerkvoorschriften zijn gesteld.</text:p>
            <text:p text:style-name="common-al">
            <text:span text:style-name="nadrukvet">Maatschap Staal, Standhazensedijk 2, Geertruidenberg verzonden op 4 september 2019 </text:span>
          </text:p>
            <text:p text:style-name="common-al">Maatwerkvoorschrift bodembescherming</text:p>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7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6866 413073</meta:user-defined>
    <meta:user-defined meta:name="DC.title">Week 37: maatwerkvoorschrift activiteitenbesluit, maatwerkvoorschrift bodembescherming, maatschap staal, Standhazensedijk 2, Geertruidenberg</meta:user-defined>
    <meta:user-defined meta:name="OVERHEID.PostcodeHuisnummer/OVERHEIDop.postcodeHuisnummer">4931</meta:user-defined>
    <meta:user-defined meta:name="OVERHEIDop.straatnaam">Standhazensedijk</meta:user-defined>
    <meta:user-defined meta:name="OVERHEIDop.woonplaats">Geertruidenberg</meta:user-defined>
    <meta:user-defined meta:name="DCTERMS.W3CDTF/DCTERMS.available">2019-09-11</meta:user-defined>
    <meta:user-defined meta:name="DCTERMS.W3CDTF/OVERHEIDop.jaargang">2019</meta:user-defined>
    <meta:user-defined meta:name="OVERHEIDop.publicationIssue">221736</meta:user-defined>
    <meta:user-defined meta:name="OVERHEIDop.GmbID/DC.identifier">gmb-2019-221736</meta:user-defined>
    <meta:user-defined meta:name="OVERHEIDop.versieInformatie"/>
  </office:meta>
</office:document-meta>
</file>