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sectie C2325 te Haren (beide zijden naast het fietspad ten oosten van de nieuwe fietstunnel), Groningen – het oprichten van twee appartementsgebouwen (verzenddatum 03-09-2019, dossiernummer 20190109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02 577086</meta:user-defined>
    <meta:user-defined meta:name="DC.title">Verleende omgevingsvergunning: Perceel sectie C2325 te Haren (beide zijden naast het fietspad ten oosten van de nieuwe fietstunnel), Groningen – het oprichten van twee appartementsgebouwen (verzenddatum 03-09-2019, dossiernummer 20190109H)</meta:user-defined>
    <meta:user-defined meta:name="OVERHEID.PostcodeHuisnummer/OVERHEIDop.postcodeHuisnummer">9753AM 66</meta:user-defined>
    <meta:user-defined meta:name="OVERHEIDop.straatnaam">Walstroweg</meta:user-defined>
    <meta:user-defined meta:name="OVERHEIDop.woonplaats">Haren Gn</meta:user-defined>
    <meta:user-defined meta:name="DCTERMS.W3CDTF/DCTERMS.available">2019-09-11</meta:user-defined>
    <meta:user-defined meta:name="DCTERMS.W3CDTF/OVERHEIDop.jaargang">2019</meta:user-defined>
    <meta:user-defined meta:name="OVERHEIDop.publicationIssue">221733</meta:user-defined>
    <meta:user-defined meta:name="OVERHEIDop.GmbID/DC.identifier">gmb-2019-221733</meta:user-defined>
    <meta:user-defined meta:name="OVERHEIDop.versieInformatie"/>
  </office:meta>
</office:document-meta>
</file>