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Oostburgweg 58</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melding ontvangen voor activiteiten waarvoor geen vergunningplicht geldt op locatie Oostburgweg 58. Het betreft melding brandveilig gebruik t.b.v. kamerverhuur. De melding is geregistreerd onder zaaknummer V-2019-5227.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73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3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25 471794</meta:user-defined>
    <meta:user-defined meta:name="DC.title">Kennisgeving ontvangst melding brandveilig gebruik (Bouwbesluit 2012)  Oostburgweg 58</meta:user-defined>
    <meta:user-defined meta:name="OVERHEID.PostcodeHuisnummer/OVERHEIDop.postcodeHuisnummer">7533BD 58</meta:user-defined>
    <meta:user-defined meta:name="OVERHEIDop.straatnaam">Oostburg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1732</meta:user-defined>
    <meta:user-defined meta:name="OVERHEIDop.GmbID/DC.identifier">gmb-2019-221732</meta:user-defined>
    <meta:user-defined meta:name="OVERHEIDop.versieInformatie"/>
  </office:meta>
</office:document-meta>
</file>