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Ontheffing schenk- en sluitingstijd, Goodflooring HMC Raamsdonksveer, Kloosterweg 2, Raamsdonksveer</text:p>
      <text:section text:name="zakelijke-mededeling_id1-3-2" text:style-name="zakelijke-mededeling">
        <text:section text:name="zakelijke-mededeling-tekst_id1-3-2-1" text:style-name="zakelijke-mededeling-tekst">
          <text:section text:name="tekst_id1-3-2-1-1" text:style-name="tekst">
            <text:p text:style-name="common-al">Er is door de burgemeester een ontheffing van de schenk- en sluitingstijd verleend op basis van artikel 2:29 APV en artikel 2 lid 1 van de Verordening Paracommercie gemeente Geertruidenberg. </text:p>
            <text:p text:style-name="common-al">
            <text:span text:style-name="nadrukvet">Goodflooring HMC </text:span>
            <text:span text:style-name="nadrukvet">Raamsdonksveer, Kloosterweg 2, Raamsdonksveer</text:span>
          </text:p>
            <text:p text:style-name="common-al">Er is besloten om de schenktijd op zaterdag 21 september te verlengen tot zondag 22 september  00.30 uur en de sluitingstijd op zaterdag 21 september te verlengen tot zondag 22 september 01.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73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Sociale zekerheid | Organisatie en beleid</meta:user-defined>
    <dc:language>nl</dc:language>
    <meta:user-defined meta:name="OVERHEID.EPSG28992/DC.spatial">119519 411178</meta:user-defined>
    <meta:user-defined meta:name="DC.title">Week 37: Ontheffing schenk- en sluitingstijd, Goodflooring HMC Raamsdonksveer, Kloosterweg 2, Raamsdonksveer</meta:user-defined>
    <meta:user-defined meta:name="OVERHEID.PostcodeHuisnummer/OVERHEIDop.postcodeHuisnummer">4941EG 2</meta:user-defined>
    <meta:user-defined meta:name="OVERHEIDop.straatnaam">Kloosterweg</meta:user-defined>
    <meta:user-defined meta:name="OVERHEIDop.woonplaats">Raamsdonksveer</meta:user-defined>
    <meta:user-defined meta:name="DCTERMS.W3CDTF/DCTERMS.available">2019-09-11</meta:user-defined>
    <meta:user-defined meta:name="DCTERMS.W3CDTF/OVERHEIDop.jaargang">2019</meta:user-defined>
    <meta:user-defined meta:name="OVERHEIDop.publicationIssue">221730</meta:user-defined>
    <meta:user-defined meta:name="OVERHEIDop.GmbID/DC.identifier">gmb-2019-221730</meta:user-defined>
    <meta:user-defined meta:name="OVERHEIDop.versieInformatie"/>
  </office:meta>
</office:document-meta>
</file>