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bestaand kozijn in de zijgevel, Rijndijk 158 B te Hazerswoude-Rijndijk, V2019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58 B te Hazerswoude-Rijndijk</text:p>
            <text:p text:style-name="common-al">2394 AL</text:p>
            <text:p text:style-name="common-al">V2019/547</text:p>
            <text:p text:style-name="common-al">het vervangen van bestaand kozijn in de zijgevel</text:p>
            <text:p text:style-name="last-al">Datum indiening: 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00 460415</meta:user-defined>
    <meta:user-defined meta:name="DC.title">Gemeente Alphen aan den Rijn - aanvraag omgevingsvergunning: het vervangen van bestaand kozijn in de zijgevel, Rijndijk 158 B te Hazerswoude-Rijndijk, V2019/547</meta:user-defined>
    <meta:user-defined meta:name="OVERHEID.PostcodeHuisnummer/OVERHEIDop.postcodeHuisnummer">2394AL 158b</meta:user-defined>
    <meta:user-defined meta:name="OVERHEIDop.straatnaam">Rijndijk</meta:user-defined>
    <meta:user-defined meta:name="OVERHEIDop.woonplaats">Hazerswoude-Rijn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23</meta:user-defined>
    <meta:user-defined meta:name="OVERHEIDop.GmbID/DC.identifier">gmb-2019-221723</meta:user-defined>
    <meta:user-defined meta:name="OVERHEIDop.versieInformatie"/>
  </office:meta>
</office:document-meta>
</file>