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alle kozijnen en gevelbekleding, Bonairestraat 24 te Alphen aan den Rijn, V2019/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nairestraat 24 te Alphen aan den Rijn</text:p>
            <text:p text:style-name="common-al">2405 EZ</text:p>
            <text:p text:style-name="common-al">V2019/546</text:p>
            <text:p text:style-name="common-al">het vervangen van alle kozijnen en gevelbekleding</text:p>
            <text:p text:style-name="last-al">Datum indiening: 29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72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69 460772</meta:user-defined>
    <meta:user-defined meta:name="DC.title">Gemeente Alphen aan den Rijn - aanvraag omgevingsvergunning: het vervangen van alle kozijnen en gevelbekleding, Bonairestraat 24 te Alphen aan den Rijn, V2019/546</meta:user-defined>
    <meta:user-defined meta:name="OVERHEID.PostcodeHuisnummer/OVERHEIDop.postcodeHuisnummer">2405EZ 24</meta:user-defined>
    <meta:user-defined meta:name="OVERHEIDop.straatnaam">Bonairestraat</meta:user-defined>
    <meta:user-defined meta:name="OVERHEIDop.woonplaats">Alphen aan den Rij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22</meta:user-defined>
    <meta:user-defined meta:name="OVERHEIDop.GmbID/DC.identifier">gmb-2019-221722</meta:user-defined>
    <meta:user-defined meta:name="OVERHEIDop.versieInformatie"/>
  </office:meta>
</office:document-meta>
</file>