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circa 36 zonnepanelen op braakliggend land naast woonhuis, Tussen Oude Rijn en Kortsteekterweg 42 ter hoogte van mijlpaal 17,2 te Alphen aan den Rijn, V2019/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Oude Rijn en Kortsteekterweg 42 ter hoogte van mijlpaal 17,2 te Alphen aan den Rijn</text:p>
            <text:p text:style-name="common-al"/>
            <text:p text:style-name="common-al">V2019/548</text:p>
            <text:p text:style-name="common-al">het plaatsen van circa 36 zonnepanelen op braakliggend land naast woonhuis</text:p>
            <text:p text:style-name="last-al">Datum indiening: 1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2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2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553 458980</meta:user-defined>
    <meta:user-defined meta:name="DC.title">Gemeente Alphen aan den Rijn - aanvraag omgevingsvergunning: het plaatsen van circa 36 zonnepanelen op braakliggend land naast woonhuis, Tussen Oude Rijn en Kortsteekterweg 42 ter hoogte van mijlpaal 17,2 te Alphen aan den Rijn, V2019/548</meta:user-defined>
    <meta:user-defined meta:name="OVERHEID.PostcodeHuisnummer/OVERHEIDop.postcodeHuisnummer">2407AH 42</meta:user-defined>
    <meta:user-defined meta:name="OVERHEIDop.straatnaam">Kortsteekterweg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21</meta:user-defined>
    <meta:user-defined meta:name="OVERHEIDop.GmbID/DC.identifier">gmb-2019-221721</meta:user-defined>
    <meta:user-defined meta:name="OVERHEIDop.versieInformatie"/>
  </office:meta>
</office:document-meta>
</file>