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gunning het plaatsen van 8 verkiezingsborden op diverse locaties in Heiloo van 20 februari t/m 31 mei 2019, verzenddatum besluit 18 januari 2019 (WABO18020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gunning het plaatsen van 8 verkiezingsborden op diverse locaties in Heiloo van 20 februari t/m 31 mei 2019, verzenddatum besluit 18 januari 2019 (WABO1802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72</meta:user-defined>
    <meta:user-defined meta:name="OVERHEIDop.GmbID/DC.identifier">gmb-2019-2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04 512812</meta:user-defined>
    <meta:user-defined meta:name="OVERHEIDop.versieInformatie"/>
  </office:meta>
</office:document-meta>
</file>