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6 woningen, Weidelanden bouwnummer 87 t/m 92 te Hazerswoude-Dorp, V2018/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idelanden bouwnummer 87 t/m 92 te Hazerswoude-Dorp</text:p>
            <text:p text:style-name="common-al"/>
            <text:p text:style-name="common-al">V2018/449</text:p>
            <text:p text:style-name="common-al">het bouwen van 6 woningen</text:p>
            <text:p text:style-name="common-al">Datum verleend: 30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7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44 456132</meta:user-defined>
    <meta:user-defined meta:name="DC.title">Gemeente Alphen aan den Rijn - verleende omgevingsvergunning: het bouwen van 6 woningen, Weidelanden bouwnummer 87 t/m 92 te Hazerswoude-Dorp, V2018/449</meta:user-defined>
    <meta:user-defined meta:name="OVERHEID.PostcodeHuisnummer/OVERHEIDop.postcodeHuisnummer">2391</meta:user-defined>
    <meta:user-defined meta:name="OVERHEIDop.straatnaam">Weidelanden</meta:user-defined>
    <meta:user-defined meta:name="OVERHEIDop.woonplaats">Hazerswoude-Dorp</meta:user-defined>
    <meta:user-defined meta:name="DCTERMS.W3CDTF/DCTERMS.available">2019-09-11</meta:user-defined>
    <meta:user-defined meta:name="DCTERMS.W3CDTF/OVERHEIDop.jaargang">2019</meta:user-defined>
    <meta:user-defined meta:name="OVERHEIDop.publicationIssue">221718</meta:user-defined>
    <meta:user-defined meta:name="OVERHEIDop.GmbID/DC.identifier">gmb-2019-221718</meta:user-defined>
    <meta:user-defined meta:name="OVERHEIDop.versieInformatie"/>
  </office:meta>
</office:document-meta>
</file>