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dakopbouw, Tjalk 68 te Alphen aan den Rijn, V2019/5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jalk 68 te Alphen aan den Rijn</text:p>
            <text:p text:style-name="common-al">2401 NC</text:p>
            <text:p text:style-name="common-al">V2019/525</text:p>
            <text:p text:style-name="common-al">het vergroten van de dakopbouw</text:p>
            <text:p text:style-name="common-al">Datum verleend: 2 sept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171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1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71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164 463554</meta:user-defined>
    <meta:user-defined meta:name="DC.title">Gemeente Alphen aan den Rijn - verleende omgevingsvergunning: het vergroten van de dakopbouw, Tjalk 68 te Alphen aan den Rijn, V2019/525</meta:user-defined>
    <meta:user-defined meta:name="OVERHEID.PostcodeHuisnummer/OVERHEIDop.postcodeHuisnummer">2401NC 66</meta:user-defined>
    <meta:user-defined meta:name="OVERHEIDop.straatnaam">Tjalk</meta:user-defined>
    <meta:user-defined meta:name="OVERHEIDop.woonplaats">Alphen aan den Rijn</meta:user-defined>
    <meta:user-defined meta:name="DCTERMS.W3CDTF/DCTERMS.available">2019-09-11</meta:user-defined>
    <meta:user-defined meta:name="DCTERMS.W3CDTF/OVERHEIDop.jaargang">2019</meta:user-defined>
    <meta:user-defined meta:name="OVERHEIDop.publicationIssue">221717</meta:user-defined>
    <meta:user-defined meta:name="OVERHEIDop.GmbID/DC.identifier">gmb-2019-221717</meta:user-defined>
    <meta:user-defined meta:name="OVERHEIDop.versieInformatie"/>
  </office:meta>
</office:document-meta>
</file>