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37: incidentele festiviteit, smaakwater, Kartuizerstraat 12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common-al">Het gaat om de volgende activiteit:</text:p>
            <text:p text:style-name="common-al">Smaakwater, Kartuizerstraat 12, Raamsdonksveer. </text:p>
            <text:p text:style-name="common-al">De festiviteit vindt plaats op </text:p>
            <text:p text:style-name="common-al">27 september 2019 van 20.00 tot zondag 28 september 01.30 uur</text:p>
            <text:p text:style-name="last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71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1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574 411701</meta:user-defined>
    <meta:user-defined meta:name="DC.title">Week 37: incidentele festiviteit, smaakwater, Kartuizerstraat 12, Raamsdonksveer</meta:user-defined>
    <meta:user-defined meta:name="OVERHEID.PostcodeHuisnummer/OVERHEIDop.postcodeHuisnummer">4941EE 12</meta:user-defined>
    <meta:user-defined meta:name="OVERHEIDop.straatnaam">Kartuizerstraat</meta:user-defined>
    <meta:user-defined meta:name="OVERHEIDop.woonplaats">Raamsdonksve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16</meta:user-defined>
    <meta:user-defined meta:name="OVERHEIDop.GmbID/DC.identifier">gmb-2019-221716</meta:user-defined>
    <meta:user-defined meta:name="OVERHEIDop.versieInformatie"/>
  </office:meta>
</office:document-meta>
</file>