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mwand, Waterkade 11 te Alphen aan den Rijn, V2019/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kade 11 te Alphen aan den Rijn</text:p>
            <text:p text:style-name="common-al">2408 NM</text:p>
            <text:p text:style-name="common-al">V2019/551</text:p>
            <text:p text:style-name="common-al">het plaatsen van een damwand</text:p>
            <text:p text:style-name="last-al">Datum indiening: 2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07 459320</meta:user-defined>
    <meta:user-defined meta:name="DC.title">Gemeente Alphen aan den Rijn - aanvraag omgevingsvergunning: het plaatsen van een damwand, Waterkade 11 te Alphen aan den Rijn, V2019/551</meta:user-defined>
    <meta:user-defined meta:name="OVERHEID.PostcodeHuisnummer/OVERHEIDop.postcodeHuisnummer">2408NM 11</meta:user-defined>
    <meta:user-defined meta:name="OVERHEIDop.straatnaam">Waterkade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13</meta:user-defined>
    <meta:user-defined meta:name="OVERHEIDop.GmbID/DC.identifier">gmb-2019-221713</meta:user-defined>
    <meta:user-defined meta:name="OVERHEIDop.versieInformatie"/>
  </office:meta>
</office:document-meta>
</file>