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geldautomaat, Herenhof 189, Alphen aan den Rijn V2019/5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renhof 189, Alphen aan den Rijn</text:p>
            <text:p text:style-name="common-al">2402 DK</text:p>
            <text:p text:style-name="common-al">V2019/554</text:p>
            <text:p text:style-name="common-al">het vervangen van een geldautomaat</text:p>
            <text:p text:style-name="last-al">Datum indiening: 3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171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1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1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97 462738</meta:user-defined>
    <meta:user-defined meta:name="DC.title">Gemeente Alphen aan den Rijn - aanvraag omgevingsvergunning: het vervangen van een geldautomaat, Herenhof 189, Alphen aan den Rijn V2019/554</meta:user-defined>
    <meta:user-defined meta:name="OVERHEID.PostcodeHuisnummer/OVERHEIDop.postcodeHuisnummer">2402DP 142</meta:user-defined>
    <meta:user-defined meta:name="OVERHEIDop.straatnaam">Herenhof</meta:user-defined>
    <meta:user-defined meta:name="OVERHEIDop.woonplaats">Alphen aan den Rij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710</meta:user-defined>
    <meta:user-defined meta:name="OVERHEIDop.GmbID/DC.identifier">gmb-2019-221710</meta:user-defined>
    <meta:user-defined meta:name="OVERHEIDop.versieInformatie"/>
  </office:meta>
</office:document-meta>
</file>