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aanpassen van het kozijn in de voorgevels , Hoek Pijlkruid, Lisdodde en Speenkruid te Alphen aan den Rijn, V2019/55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oek Pijlkruid, Lisdodde en Speenkruid te Alphen aan den Rijn</text:p>
            <text:p text:style-name="common-al"/>
            <text:p text:style-name="common-al">V2019/558</text:p>
            <text:p text:style-name="common-al">het aanpassen van het kozijn in de voorgevels </text:p>
            <text:p text:style-name="last-al">Datum indiening: 3 september 2019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21707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1707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494 459475</meta:user-defined>
    <meta:user-defined meta:name="DC.title">Gemeente Alphen aan den Rijn - aanvraag omgevingsvergunning: het aanpassen van het kozijn in de voorgevels , Hoek Pijlkruid, Lisdodde en Speenkruid te Alphen aan den Rijn, V2019/558</meta:user-defined>
    <meta:user-defined meta:name="OVERHEID.PostcodeHuisnummer/OVERHEIDop.postcodeHuisnummer">2408LL 50</meta:user-defined>
    <meta:user-defined meta:name="OVERHEIDop.straatnaam">Speenkruid</meta:user-defined>
    <meta:user-defined meta:name="OVERHEIDop.woonplaats">Alphen aan den Rijn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1707</meta:user-defined>
    <meta:user-defined meta:name="OVERHEIDop.GmbID/DC.identifier">gmb-2019-221707</meta:user-defined>
    <meta:user-defined meta:name="OVERHEIDop.versieInformatie"/>
  </office:meta>
</office:document-meta>
</file>