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0-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10-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10-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style:style style:family="table-column" style:parent-style-name="colspec" style:name="id1-3-2-2-1-2-12-1-1">
      <style:table-column-properties style:rel-column-width="3*"/>
    </style:style>
    <style:style style:family="table-column" style:parent-style-name="colspec" style:name="id1-3-2-2-1-2-12-1-2">
      <style:table-column-properties style:rel-column-width="15*"/>
    </style:style>
    <style:style style:family="table-column" style:parent-style-name="colspec" style:name="id1-3-2-2-1-2-12-1-3">
      <style:table-column-properties style:rel-column-width="80*"/>
    </style: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style:num-suffix="" text:bullet-char="​" text:level="1">
        <style:list-level-properties text:min-label-width="10mm"/>
      </text:list-level-style-bullet>
    </text:list-style>
    <text:list-style style:name="id1-3-2-2-1-2-16-3">
      <text:list-level-style-bullet style:num-suffix="" text:bullet-char="​" text:level="1">
        <style:list-level-properties text:min-label-width="10mm"/>
      </text:list-level-style-bullet>
    </text:list-style>
    <text:list-style style:name="id1-3-2-2-1-2-16-4">
      <text:list-level-style-bullet style:num-suffix="" text:bullet-char="​" text:level="1">
        <style:list-level-properties text:min-label-width="10mm"/>
      </text:list-level-style-bullet>
    </text:list-style>
    <text:list-style style:name="id1-3-2-2-1-2-16-5">
      <text:list-level-style-bullet style:num-suffix="" text:bullet-char="​" text:level="1">
        <style:list-level-properties text:min-label-width="10mm"/>
      </text:list-level-style-bullet>
    </text:list-style>
    <text:list-style style:name="id1-3-2-2-1-2-16-6">
      <text:list-level-style-bullet text:bullet-char="○" text:level="1">
        <style:list-level-properties text:min-label-width="10mm"/>
      </text:list-level-style-bullet>
    </text:list-style>
    <text:list-style style:name="id1-3-2-2-1-2-16-7">
      <text:list-level-style-bullet style:num-suffix="" text:bullet-char="​" text:level="1">
        <style:list-level-properties text:min-label-width="10mm"/>
      </text:list-level-style-bullet>
    </text:list-style>
    <text:list-style style:name="id1-3-2-2-1-2-16-8">
      <text:list-level-style-bullet style:num-suffix="" text:bullet-char="​" text:level="1">
        <style:list-level-properties text:min-label-width="10mm"/>
      </text:list-level-style-bullet>
    </text:list-style>
    <text:list-style style:name="id1-3-2-2-1-2-16-9">
      <text:list-level-style-bullet style:num-suffix="" text:bullet-char="​" text:level="1">
        <style:list-level-properties text:min-label-width="10mm"/>
      </text:list-level-style-bullet>
    </text:list-style>
    <text:list-style style:name="id1-3-2-2-1-2-16-10">
      <text:list-level-style-bullet style:num-suffix="" text:bullet-char="​" text:level="1">
        <style:list-level-properties text:min-label-width="10mm"/>
      </text:list-level-style-bullet>
    </text:list-style>
    <text:list-style style:name="id1-3-2-2-1-2-16-11">
      <text:list-level-style-bullet style:num-suffix="" text:bullet-char="​" text:level="1">
        <style:list-level-properties text:min-label-width="10mm"/>
      </text:list-level-style-bullet>
    </text:list-style>
    <text:list-style style:name="id1-3-2-2-1-2-16-12">
      <text:list-level-style-bullet style:num-suffix="" text:bullet-char="​" text:level="1">
        <style:list-level-properties text:min-label-width="10mm"/>
      </text:list-level-style-bullet>
    </text:list-style>
    <text:list-style style:name="id1-3-2-2-1-2-16-13">
      <text:list-level-style-bullet style:num-suffix="" text:bullet-char="​" text:level="1">
        <style:list-level-properties text:min-label-width="10mm"/>
      </text:list-level-style-bullet>
    </text:list-style>
    <text:list-style style:name="id1-3-2-2-1-2-16-14">
      <text:list-level-style-bullet style:num-suffix="" text:bullet-char="​" text:level="1">
        <style:list-level-properties text:min-label-width="10mm"/>
      </text:list-level-style-bullet>
    </text:list-style>
    <text:list-style style:name="id1-3-2-2-1-2-16-15">
      <text:list-level-style-bullet style:num-suffix="" text:bullet-char="​" text:level="1">
        <style:list-level-properties text:min-label-width="10mm"/>
      </text:list-level-style-bullet>
    </text:list-style>
    <text:list-style style:name="id1-3-2-2-1-2-16-16">
      <text:list-level-style-bullet text:bullet-char="○" text:level="1">
        <style:list-level-properties text:min-label-width="10mm"/>
      </text:list-level-style-bullet>
    </text:list-style>
    <text:list-style style:name="id1-3-2-2-1-2-16-17">
      <text:list-level-style-bullet style:num-suffix="" text:bullet-char="​" text:level="1">
        <style:list-level-properties text:min-label-width="10mm"/>
      </text:list-level-style-bullet>
    </text:list-style>
    <text:list-style style:name="id1-3-2-2-1-2-16-18">
      <text:list-level-style-bullet style:num-suffix="" text:bullet-char="​" text:level="1">
        <style:list-level-properties text:min-label-width="10mm"/>
      </text:list-level-style-bullet>
    </text:list-style>
    <text:list-style style:name="id1-3-2-2-1-2-16-19">
      <text:list-level-style-bullet style:num-suffix="" text:bullet-char="​" text:level="1">
        <style:list-level-properties text:min-label-width="10mm"/>
      </text:list-level-style-bullet>
    </text:list-style>
    <text:list-style style:name="id1-3-2-2-1-2-16-20">
      <text:list-level-style-bullet style:num-suffix="" text:bullet-char="​" text:level="1">
        <style:list-level-properties text:min-label-width="10mm"/>
      </text:list-level-style-bullet>
    </text:list-style>
    <text:list-style style:name="id1-3-2-2-1-2-16-21">
      <text:list-level-style-bullet text:bullet-char="○" text:level="1">
        <style:list-level-properties text:min-label-width="10mm"/>
      </text:list-level-style-bullet>
    </text:list-style>
    <text:list-style style:name="id1-3-2-2-1-2-16-22">
      <text:list-level-style-bullet style:num-suffix="" text:bullet-char="​" text:level="1">
        <style:list-level-properties text:min-label-width="10mm"/>
      </text:list-level-style-bullet>
    </text:list-style>
    <text:list-style style:name="id1-3-2-2-1-2-16-23">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0-3-3-1-1">
      <style:table-column-properties/>
    </style:style>
    <style:style style:family="table-column" style:parent-style-name="colspec" style:name="id1-3-2-2-2-10-3-3-1-2">
      <style:table-column-properties/>
    </style:style>
    <style:style style:family="table-column" style:parent-style-name="colspec" style:name="id1-3-2-2-2-10-3-3-1-3">
      <style:table-column-properties/>
    </style: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1-1">
      <text:list-level-style-bullet text:bullet-char="•" text:level="1">
        <style:list-level-properties text:min-label-width="10mm"/>
      </text:list-level-style-bullet>
    </text:list-style>
    <text:list-style style:name="id1-3-2-2-3-2-2-11-2">
      <text:list-level-style-bullet text:bullet-char="•" text:level="1">
        <style:list-level-properties text:min-label-width="10mm"/>
      </text:list-level-style-bullet>
    </text:list-style>
    <text:list-style style:name="id1-3-2-2-3-2-2-11-3">
      <text:list-level-style-bullet text:bullet-char="•" text:level="1">
        <style:list-level-properties text:min-label-width="10mm"/>
      </text:list-level-style-bullet>
    </text:list-style>
    <text:list-style style:name="id1-3-2-2-3-2-2-11-4">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3-2">
      <text:list-level-style-bullet text:bullet-char="-" text:level="1">
        <style:list-level-properties text:min-label-width="10mm"/>
      </text:list-level-style-bullet>
    </text:list-style>
    <text:list-style style:name="id1-3-2-2-3-2-2-13-3">
      <text:list-level-style-bullet text:bullet-char="-" text:level="1">
        <style:list-level-properties text:min-label-width="10mm"/>
      </text:list-level-style-bullet>
    </text:list-style>
    <text:list-style style:name="id1-3-2-2-3-2-2-13-4">
      <text:list-level-style-bullet text:bullet-char="-" text:level="1">
        <style:list-level-properties text:min-label-width="10mm"/>
      </text:list-level-style-bullet>
    </text:list-style>
    <style:style style:family="table-column" style:parent-style-name="colspec" style:name="id1-3-2-2-3-2-2-21-1-1">
      <style:table-column-properties style:rel-column-width="28*"/>
    </style:style>
    <style:style style:family="table-column" style:parent-style-name="colspec" style:name="id1-3-2-2-3-2-2-21-1-2">
      <style:table-column-properties style:rel-column-width="18*"/>
    </style:style>
    <style:style style:family="table-column" style:parent-style-name="colspec" style:name="id1-3-2-2-3-2-2-21-1-3">
      <style:table-column-properties style:rel-column-width="43*"/>
    </style:style>
    <text:list-style style:name="id1-3-2-2-3-2-2-25">
      <text:list-level-style-bullet text:bullet-char="•" text:level="1">
        <style:list-level-properties text:min-label-width="10mm"/>
      </text:list-level-style-bullet>
    </text:list-style>
    <text:list-style style:name="id1-3-2-2-3-2-2-25-1">
      <text:list-level-style-bullet text:bullet-char="•" text:level="1">
        <style:list-level-properties text:min-label-width="10mm"/>
      </text:list-level-style-bullet>
    </text:list-style>
    <text:list-style style:name="id1-3-2-2-3-2-2-25-2">
      <text:list-level-style-bullet text:bullet-char="•" text:level="1">
        <style:list-level-properties text:min-label-width="10mm"/>
      </text:list-level-style-bullet>
    </text:list-style>
    <text:list-style style:name="id1-3-2-2-3-2-2-25-3">
      <text:list-level-style-bullet text:bullet-char="•" text:level="1">
        <style:list-level-properties text:min-label-width="10mm"/>
      </text:list-level-style-bullet>
    </text:list-style>
    <text:list-style style:name="id1-3-2-2-3-2-2-25-4">
      <text:list-level-style-bullet text:bullet-char="•" text:level="1">
        <style:list-level-properties text:min-label-width="10mm"/>
      </text:list-level-style-bullet>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2-10">
      <text:list-level-style-bullet text:bullet-char="•" text:level="1">
        <style:list-level-properties text:min-label-width="10mm"/>
      </text:list-level-style-bullet>
    </text:list-style>
    <text:list-style style:name="id1-3-2-2-4-2-2-10-1">
      <text:list-level-style-bullet text:bullet-char="•" text:level="1">
        <style:list-level-properties text:min-label-width="10mm"/>
      </text:list-level-style-bullet>
    </text:list-style>
    <text:list-style style:name="id1-3-2-2-4-2-2-10-2">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2-1">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2-15-1">
      <text:list-level-style-bullet text:bullet-char="•" text:level="1">
        <style:list-level-properties text:min-label-width="10mm"/>
      </text:list-level-style-bullet>
    </text:list-style>
    <text:list-style style:name="id1-3-2-2-4-2-2-15-2">
      <text:list-level-style-bullet text:bullet-char="•" text:level="1">
        <style:list-level-properties text:min-label-width="10mm"/>
      </text:list-level-style-bullet>
    </text:list-style>
    <text:list-style style:name="id1-3-2-2-4-2-2-17">
      <text:list-level-style-bullet text:bullet-char="•" text:level="1">
        <style:list-level-properties text:min-label-width="10mm"/>
      </text:list-level-style-bullet>
    </text:list-style>
    <text:list-style style:name="id1-3-2-2-4-2-2-17-1">
      <text:list-level-style-bullet text:bullet-char="•" text:level="1">
        <style:list-level-properties text:min-label-width="10mm"/>
      </text:list-level-style-bullet>
    </text:list-style>
    <text:list-style style:name="id1-3-2-2-4-2-2-17-2">
      <text:list-level-style-bullet text:bullet-char="•" text:level="1">
        <style:list-level-properties text:min-label-width="10mm"/>
      </text:list-level-style-bullet>
    </text:list-style>
    <text:list-style style:name="id1-3-2-2-4-2-2-17-3">
      <text:list-level-style-bullet text:bullet-char="•" text:level="1">
        <style:list-level-properties text:min-label-width="10mm"/>
      </text:list-level-style-bullet>
    </text:list-style>
    <text:list-style style:name="id1-3-2-2-4-2-2-20">
      <text:list-level-style-bullet text:bullet-char="○" text:level="1">
        <style:list-level-properties text:min-label-width="10mm"/>
      </text:list-level-style-bullet>
    </text:list-style>
    <text:list-style style:name="id1-3-2-2-4-2-2-20-1">
      <text:list-level-style-bullet text:bullet-char="○" text:level="1">
        <style:list-level-properties text:min-label-width="10mm"/>
      </text:list-level-style-bullet>
    </text:list-style>
    <text:list-style style:name="id1-3-2-2-4-2-2-20-2">
      <text:list-level-style-bullet text:bullet-char="○" text:level="1">
        <style:list-level-properties text:min-label-width="10mm"/>
      </text:list-level-style-bullet>
    </text:list-style>
    <text:list-style style:name="id1-3-2-2-4-2-2-20-3">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5-1">
      <text:list-level-style-bullet text:bullet-char="•" text:level="1">
        <style:list-level-properties text:min-label-width="10mm"/>
      </text:list-level-style-bullet>
    </text:list-style>
    <text:list-style style:name="id1-3-2-2-4-2-2-25-2">
      <text:list-level-style-bullet text:bullet-char="•" text:level="1">
        <style:list-level-properties text:min-label-width="10mm"/>
      </text:list-level-style-bullet>
    </text:list-style>
    <text:list-style style:name="id1-3-2-2-4-2-2-27">
      <text:list-level-style-bullet text:bullet-char="•" text:level="1">
        <style:list-level-properties text:min-label-width="10mm"/>
      </text:list-level-style-bullet>
    </text:list-style>
    <text:list-style style:name="id1-3-2-2-4-2-2-27-1">
      <text:list-level-style-bullet text:bullet-char="•" text:level="1">
        <style:list-level-properties text:min-label-width="10mm"/>
      </text:list-level-style-bullet>
    </text:list-style>
    <text:list-style style:name="id1-3-2-2-4-2-2-27-2">
      <text:list-level-style-bullet text:bullet-char="•" text:level="1">
        <style:list-level-properties text:min-label-width="10mm"/>
      </text:list-level-style-bullet>
    </text:list-style>
    <text:list-style style:name="id1-3-2-2-4-2-2-27-3">
      <text:list-level-style-bullet text:bullet-char="•" text:level="1">
        <style:list-level-properties text:min-label-width="10mm"/>
      </text:list-level-style-bullet>
    </text:list-style>
    <text:list-style style:name="id1-3-2-2-4-2-2-29">
      <text:list-level-style-bullet text:bullet-char="•" text:level="1">
        <style:list-level-properties text:min-label-width="10mm"/>
      </text:list-level-style-bullet>
    </text:list-style>
    <text:list-style style:name="id1-3-2-2-4-2-2-29-1">
      <text:list-level-style-bullet text:bullet-char="•" text:level="1">
        <style:list-level-properties text:min-label-width="10mm"/>
      </text:list-level-style-bullet>
    </text:list-style>
    <text:list-style style:name="id1-3-2-2-4-2-2-29-2">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1-1">
      <text:list-level-style-bullet text:bullet-char="•" text:level="1">
        <style:list-level-properties text:min-label-width="10mm"/>
      </text:list-level-style-bullet>
    </text:list-style>
    <text:list-style style:name="id1-3-2-2-4-2-2-31-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3-1">
      <text:list-level-style-bullet text:bullet-char="•" text:level="1">
        <style:list-level-properties text:min-label-width="10mm"/>
      </text:list-level-style-bullet>
    </text:list-style>
    <text:list-style style:name="id1-3-2-2-4-2-2-33-2">
      <text:list-level-style-bullet text:bullet-char="•" text:level="1">
        <style:list-level-properties text:min-label-width="10mm"/>
      </text:list-level-style-bullet>
    </text:list-style>
    <text:list-style style:name="id1-3-2-2-4-2-2-33-3">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6-1">
      <text:list-level-style-bullet text:bullet-char="•" text:level="1">
        <style:list-level-properties text:min-label-width="10mm"/>
      </text:list-level-style-bullet>
    </text:list-style>
    <text:list-style style:name="id1-3-2-2-4-2-2-36-2">
      <text:list-level-style-bullet text:bullet-char="•" text:level="1">
        <style:list-level-properties text:min-label-width="10mm"/>
      </text:list-level-style-bullet>
    </text:list-style>
    <text:list-style style:name="id1-3-2-2-4-2-2-36-3">
      <text:list-level-style-bullet text:bullet-char="•" text:level="1">
        <style:list-level-properties text:min-label-width="10mm"/>
      </text:list-level-style-bullet>
    </text:list-style>
    <text:list-style style:name="id1-3-2-2-4-2-2-36-4">
      <text:list-level-style-bullet text:bullet-char="•" text:level="1">
        <style:list-level-properties text:min-label-width="10mm"/>
      </text:list-level-style-bullet>
    </text:list-style>
    <text:list-style style:name="id1-3-2-2-4-2-2-36-5">
      <text:list-level-style-bullet text:bullet-char="•" text:level="1">
        <style:list-level-properties text:min-label-width="10mm"/>
      </text:list-level-style-bullet>
    </text:list-style>
    <text:list-style style:name="id1-3-2-2-4-2-2-36-6">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1-1">
      <text:list-level-style-bullet text:bullet-char="•" text:level="1">
        <style:list-level-properties text:min-label-width="10mm"/>
      </text:list-level-style-bullet>
    </text:list-style>
    <style:style style:family="table-column" style:parent-style-name="colspec" style:name="id1-3-2-2-4-2-2-48-1-1">
      <style:table-column-properties/>
    </style:style>
    <style:style style:family="table-column" style:parent-style-name="colspec" style:name="id1-3-2-2-4-2-2-48-1-2">
      <style:table-column-properties/>
    </style:style>
    <style:style style:family="table-column" style:parent-style-name="colspec" style:name="id1-3-2-2-4-2-2-48-1-3">
      <style:table-column-properties/>
    </style:style>
    <text:list-style style:name="id1-3-2-2-4-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4-2">
      <text:list-level-style-bullet style:num-suffix="" text:bullet-char="​" text:level="1">
        <style:list-level-properties text:min-label-width="10mm"/>
      </text:list-level-style-bullet>
    </text:list-style>
    <text:list-style style:name="id1-3-2-2-4-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4-4">
      <text:list-level-style-bullet style:num-suffix="" text:bullet-char="​" text:level="1">
        <style:list-level-properties text:min-label-width="10mm"/>
      </text:list-level-style-bullet>
    </text:list-style>
    <text:list-style style:name="id1-3-2-2-4-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4">
      <text:list-level-style-bullet text:bullet-char="•" text:level="1">
        <style:list-level-properties text:min-label-width="10mm"/>
      </text:list-level-style-bullet>
    </text:list-style>
    <text:list-style style:name="id1-3-2-2-4-2-2-64-1">
      <text:list-level-style-bullet text:bullet-char="•" text:level="1">
        <style:list-level-properties text:min-label-width="10mm"/>
      </text:list-level-style-bullet>
    </text:list-style>
    <text:list-style style:name="id1-3-2-2-4-2-2-64-2">
      <text:list-level-style-bullet text:bullet-char="•" text:level="1">
        <style:list-level-properties text:min-label-width="10mm"/>
      </text:list-level-style-bullet>
    </text:list-style>
    <text:list-style style:name="id1-3-2-2-4-2-2-64-3">
      <text:list-level-style-bullet text:bullet-char="•" text:level="1">
        <style:list-level-properties text:min-label-width="10mm"/>
      </text:list-level-style-bullet>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2">
      <text:list-level-style-bullet text:bullet-char="•" text:level="1">
        <style:list-level-properties text:min-label-width="10mm"/>
      </text:list-level-style-bullet>
    </text:list-style>
    <text:list-style style:name="id1-3-2-2-5-2-2-9-3">
      <text:list-level-style-bullet text:bullet-char="•" text:level="1">
        <style:list-level-properties text:min-label-width="10mm"/>
      </text:list-level-style-bullet>
    </text:list-style>
    <text:list-style style:name="id1-3-2-2-5-2-2-9-4">
      <text:list-level-style-bullet text:bullet-char="•" text:level="1">
        <style:list-level-properties text:min-label-width="10mm"/>
      </text:list-level-style-bullet>
    </text:list-style>
    <text:list-style style:name="id1-3-2-2-5-2-2-9-5">
      <text:list-level-style-bullet text:bullet-char="•" text:level="1">
        <style:list-level-properties text:min-label-width="10mm"/>
      </text:list-level-style-bullet>
    </text:list-style>
    <text:list-style style:name="id1-3-2-2-5-2-2-9-6">
      <text:list-level-style-bullet text:bullet-char="•" text:level="1">
        <style:list-level-properties text:min-label-width="10mm"/>
      </text:list-level-style-bullet>
    </text:list-style>
    <text:list-style style:name="id1-3-2-2-5-2-2-9-7">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2-1">
      <text:list-level-style-bullet text:bullet-char="○" text:level="1">
        <style:list-level-properties text:min-label-width="10mm"/>
      </text:list-level-style-bullet>
    </text:list-style>
    <text:list-style style:name="id1-3-2-2-5-2-2-12-2">
      <text:list-level-style-bullet text:bullet-char="○" text:level="1">
        <style:list-level-properties text:min-label-width="10mm"/>
      </text:list-level-style-bullet>
    </text:list-style>
    <text:list-style style:name="id1-3-2-2-5-2-2-17">
      <text:list-level-style-bullet text:bullet-char="•" text:level="1">
        <style:list-level-properties text:min-label-width="10mm"/>
      </text:list-level-style-bullet>
    </text:list-style>
    <text:list-style style:name="id1-3-2-2-5-2-2-17-1">
      <text:list-level-style-bullet text:bullet-char="•" text:level="1">
        <style:list-level-properties text:min-label-width="10mm"/>
      </text:list-level-style-bullet>
    </text:list-style>
    <text:list-style style:name="id1-3-2-2-5-2-2-17-2">
      <text:list-level-style-bullet text:bullet-char="•" text:level="1">
        <style:list-level-properties text:min-label-width="10mm"/>
      </text:list-level-style-bullet>
    </text:list-style>
    <text:list-style style:name="id1-3-2-2-5-2-2-17-3">
      <text:list-level-style-bullet text:bullet-char="•" text:level="1">
        <style:list-level-properties text:min-label-width="10mm"/>
      </text:list-level-style-bullet>
    </text:list-style>
    <text:list-style style:name="id1-3-2-2-5-2-2-19">
      <text:list-level-style-bullet text:bullet-char="•" text:level="1">
        <style:list-level-properties text:min-label-width="10mm"/>
      </text:list-level-style-bullet>
    </text:list-style>
    <text:list-style style:name="id1-3-2-2-5-2-2-19-1">
      <text:list-level-style-bullet text:bullet-char="•" text:level="1">
        <style:list-level-properties text:min-label-width="10mm"/>
      </text:list-level-style-bullet>
    </text:list-style>
    <text:list-style style:name="id1-3-2-2-5-2-2-19-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1-1">
      <text:list-level-style-bullet text:bullet-char="•" text:level="1">
        <style:list-level-properties text:min-label-width="10mm"/>
      </text:list-level-style-bullet>
    </text:list-style>
    <text:list-style style:name="id1-3-2-2-5-2-2-21-2">
      <text:list-level-style-bullet text:bullet-char="•" text:level="1">
        <style:list-level-properties text:min-label-width="10mm"/>
      </text:list-level-style-bullet>
    </text:list-style>
    <text:list-style style:name="id1-3-2-2-5-2-2-21-3">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3-1">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5-1">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2-2-27-1">
      <text:list-level-style-bullet text:bullet-char="•" text:level="1">
        <style:list-level-properties text:min-label-width="10mm"/>
      </text:list-level-style-bullet>
    </text:list-style>
    <text:list-style style:name="id1-3-2-2-5-2-2-29">
      <text:list-level-style-bullet text:bullet-char="•" text:level="1">
        <style:list-level-properties text:min-label-width="10mm"/>
      </text:list-level-style-bullet>
    </text:list-style>
    <text:list-style style:name="id1-3-2-2-5-2-2-29-1">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1-1">
      <text:list-level-style-bullet text:bullet-char="-" text:level="1">
        <style:list-level-properties text:min-label-width="10mm"/>
      </text:list-level-style-bullet>
    </text:list-style>
    <text:list-style style:name="id1-3-2-2-5-2-2-31-2">
      <text:list-level-style-bullet text:bullet-char="-" text:level="1">
        <style:list-level-properties text:min-label-width="10mm"/>
      </text:list-level-style-bullet>
    </text:list-style>
    <text:list-style style:name="id1-3-2-2-5-2-2-31-3">
      <text:list-level-style-bullet text:bullet-char="-" text:level="1">
        <style:list-level-properties text:min-label-width="10mm"/>
      </text:list-level-style-bullet>
    </text:list-style>
    <text:list-style style:name="id1-3-2-2-5-2-2-31-4">
      <text:list-level-style-bullet text:bullet-char="-" text:level="1">
        <style:list-level-properties text:min-label-width="10mm"/>
      </text:list-level-style-bullet>
    </text:list-style>
    <text:list-style style:name="id1-3-2-2-5-2-2-31-5">
      <text:list-level-style-bullet text:bullet-char="-" text:level="1">
        <style:list-level-properties text:min-label-width="10mm"/>
      </text:list-level-style-bullet>
    </text:list-style>
    <text:list-style style:name="id1-3-2-2-5-2-2-31-6">
      <text:list-level-style-bullet text:bullet-char="-" text:level="1">
        <style:list-level-properties text:min-label-width="10mm"/>
      </text:list-level-style-bullet>
    </text:list-style>
    <text:list-style style:name="id1-3-2-2-5-2-2-31-7">
      <text:list-level-style-bullet text:bullet-char="-" text:level="1">
        <style:list-level-properties text:min-label-width="10mm"/>
      </text:list-level-style-bullet>
    </text:list-style>
    <style:style style:family="table-column" style:parent-style-name="colspec" style:name="id1-3-2-2-5-2-2-40-1-1">
      <style:table-column-properties style:rel-column-width="3*"/>
    </style:style>
    <style:style style:family="table-column" style:parent-style-name="colspec" style:name="id1-3-2-2-5-2-2-40-1-2">
      <style:table-column-properties style:rel-column-width="82*"/>
    </style: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10">
      <text:list-level-style-bullet text:bullet-char="•" text:level="1">
        <style:list-level-properties text:min-label-width="10mm"/>
      </text:list-level-style-bullet>
    </text:list-style>
    <text:list-style style:name="id1-3-2-2-6-2-2-10-1">
      <text:list-level-style-bullet text:bullet-char="•" text:level="1">
        <style:list-level-properties text:min-label-width="10mm"/>
      </text:list-level-style-bullet>
    </text:list-style>
    <text:list-style style:name="id1-3-2-2-6-2-2-10-2">
      <text:list-level-style-bullet text:bullet-char="•" text:level="1">
        <style:list-level-properties text:min-label-width="10mm"/>
      </text:list-level-style-bullet>
    </text:list-style>
    <text:list-style style:name="id1-3-2-2-6-2-2-10-3">
      <text:list-level-style-bullet text:bullet-char="•" text:level="1">
        <style:list-level-properties text:min-label-width="10mm"/>
      </text:list-level-style-bullet>
    </text:list-style>
    <text:list-style style:name="id1-3-2-2-6-2-2-10-4">
      <text:list-level-style-bullet text:bullet-char="•" text:level="1">
        <style:list-level-properties text:min-label-width="10mm"/>
      </text:list-level-style-bullet>
    </text:list-style>
    <text:list-style style:name="id1-3-2-2-6-2-2-10-5">
      <text:list-level-style-bullet text:bullet-char="•" text:level="1">
        <style:list-level-properties text:min-label-width="10mm"/>
      </text:list-level-style-bullet>
    </text:list-style>
    <text:list-style style:name="id1-3-2-2-6-2-2-10-6">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3-1">
      <text:list-level-style-bullet text:bullet-char="○" text:level="1">
        <style:list-level-properties text:min-label-width="10mm"/>
      </text:list-level-style-bullet>
    </text:list-style>
    <text:list-style style:name="id1-3-2-2-6-2-2-13-2">
      <text:list-level-style-bullet text:bullet-char="○" text:level="1">
        <style:list-level-properties text:min-label-width="10mm"/>
      </text:list-level-style-bullet>
    </text:list-style>
    <text:list-style style:name="id1-3-2-2-6-2-2-13-3">
      <text:list-level-style-bullet text:bullet-char="○" text:level="1">
        <style:list-level-properties text:min-label-width="10mm"/>
      </text:list-level-style-bullet>
    </text:list-style>
    <text:list-style style:name="id1-3-2-2-6-2-2-13-4">
      <text:list-level-style-bullet text:bullet-char="○" text:level="1">
        <style:list-level-properties text:min-label-width="10mm"/>
      </text:list-level-style-bullet>
    </text:list-style>
    <text:list-style style:name="id1-3-2-2-6-2-2-17">
      <text:list-level-style-bullet text:bullet-char="•" text:level="1">
        <style:list-level-properties text:min-label-width="10mm"/>
      </text:list-level-style-bullet>
    </text:list-style>
    <text:list-style style:name="id1-3-2-2-6-2-2-17-1">
      <text:list-level-style-bullet text:bullet-char="•" text:level="1">
        <style:list-level-properties text:min-label-width="10mm"/>
      </text:list-level-style-bullet>
    </text:list-style>
    <text:list-style style:name="id1-3-2-2-6-2-2-17-2">
      <text:list-level-style-bullet text:bullet-char="•" text:level="1">
        <style:list-level-properties text:min-label-width="10mm"/>
      </text:list-level-style-bullet>
    </text:list-style>
    <text:list-style style:name="id1-3-2-2-6-2-2-17-3">
      <text:list-level-style-bullet text:bullet-char="•" text:level="1">
        <style:list-level-properties text:min-label-width="10mm"/>
      </text:list-level-style-bullet>
    </text:list-style>
    <text:list-style style:name="id1-3-2-2-6-2-2-17-4">
      <text:list-level-style-bullet text:bullet-char="•" text:level="1">
        <style:list-level-properties text:min-label-width="10mm"/>
      </text:list-level-style-bullet>
    </text:list-style>
    <text:list-style style:name="id1-3-2-2-6-2-2-17-5">
      <text:list-level-style-bullet text:bullet-char="•" text:level="1">
        <style:list-level-properties text:min-label-width="10mm"/>
      </text:list-level-style-bullet>
    </text:list-style>
    <text:list-style style:name="id1-3-2-2-6-2-2-17-6">
      <text:list-level-style-bullet text:bullet-char="•" text:level="1">
        <style:list-level-properties text:min-label-width="10mm"/>
      </text:list-level-style-bullet>
    </text:list-style>
    <text:list-style style:name="id1-3-2-2-6-2-2-19">
      <text:list-level-style-bullet text:bullet-char="-" text:level="1">
        <style:list-level-properties text:min-label-width="10mm"/>
      </text:list-level-style-bullet>
    </text:list-style>
    <text:list-style style:name="id1-3-2-2-6-2-2-19-1">
      <text:list-level-style-bullet text:bullet-char="-" text:level="1">
        <style:list-level-properties text:min-label-width="10mm"/>
      </text:list-level-style-bullet>
    </text:list-style>
    <text:list-style style:name="id1-3-2-2-6-2-2-19-2">
      <text:list-level-style-bullet text:bullet-char="-" text:level="1">
        <style:list-level-properties text:min-label-width="10mm"/>
      </text:list-level-style-bullet>
    </text:list-style>
    <text:list-style style:name="id1-3-2-2-6-2-2-19-3">
      <text:list-level-style-bullet text:bullet-char="-" text:level="1">
        <style:list-level-properties text:min-label-width="10mm"/>
      </text:list-level-style-bullet>
    </text:list-style>
    <text:list-style style:name="id1-3-2-2-6-2-2-19-4">
      <text:list-level-style-bullet text:bullet-char="-" text:level="1">
        <style:list-level-properties text:min-label-width="10mm"/>
      </text:list-level-style-bullet>
    </text:list-style>
    <text:list-style style:name="id1-3-2-2-6-2-2-19-5">
      <text:list-level-style-bullet text:bullet-char="-" text:level="1">
        <style:list-level-properties text:min-label-width="10mm"/>
      </text:list-level-style-bullet>
    </text:list-style>
    <text:list-style style:name="id1-3-2-2-6-2-2-19-6">
      <text:list-level-style-bullet text:bullet-char="-" text:level="1">
        <style:list-level-properties text:min-label-width="10mm"/>
      </text:list-level-style-bullet>
    </text:list-style>
    <text:list-style style:name="id1-3-2-2-6-2-2-19-7">
      <text:list-level-style-bullet text:bullet-char="-" text:level="1">
        <style:list-level-properties text:min-label-width="10mm"/>
      </text:list-level-style-bullet>
    </text:list-style>
    <text:list-style style:name="id1-3-2-2-6-2-2-19-8">
      <text:list-level-style-bullet text:bullet-char="-" text:level="1">
        <style:list-level-properties text:min-label-width="10mm"/>
      </text:list-level-style-bullet>
    </text:list-style>
    <text:list-style style:name="id1-3-2-2-6-2-2-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2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2-2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2-26-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2-26-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6-2-2-33-1-1">
      <style:table-column-properties style:rel-column-width="15*"/>
    </style:style>
    <style:style style:family="table-column" style:parent-style-name="colspec" style:name="id1-3-2-2-6-2-2-33-1-2">
      <style:table-column-properties style:rel-column-width="15*"/>
    </style:style>
    <style:style style:family="table-column" style:parent-style-name="colspec" style:name="id1-3-2-2-6-2-2-33-1-3">
      <style:table-column-properties style:rel-column-width="45*"/>
    </style:style>
    <style:style style:family="table-column" style:parent-style-name="colspec" style:name="id1-3-2-2-6-2-2-33-1-4">
      <style:table-column-properties style:rel-column-width="15*"/>
    </style: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13">
      <text:list-level-style-bullet text:bullet-char="•" text:level="1">
        <style:list-level-properties text:min-label-width="10mm"/>
      </text:list-level-style-bullet>
    </text:list-style>
    <text:list-style style:name="id1-3-2-2-7-2-2-13-1">
      <text:list-level-style-bullet text:bullet-char="•" text:level="1">
        <style:list-level-properties text:min-label-width="10mm"/>
      </text:list-level-style-bullet>
    </text:list-style>
    <text:list-style style:name="id1-3-2-2-7-2-2-13-2">
      <text:list-level-style-bullet text:bullet-char="•" text:level="1">
        <style:list-level-properties text:min-label-width="10mm"/>
      </text:list-level-style-bullet>
    </text:list-style>
    <text:list-style style:name="id1-3-2-2-7-2-2-13-3">
      <text:list-level-style-bullet text:bullet-char="•" text:level="1">
        <style:list-level-properties text:min-label-width="10mm"/>
      </text:list-level-style-bullet>
    </text:list-style>
    <text:list-style style:name="id1-3-2-2-7-2-2-13-4">
      <text:list-level-style-bullet text:bullet-char="•" text:level="1">
        <style:list-level-properties text:min-label-width="10mm"/>
      </text:list-level-style-bullet>
    </text:list-style>
    <text:list-style style:name="id1-3-2-2-7-2-2-15">
      <text:list-level-style-bullet text:bullet-char="•" text:level="1">
        <style:list-level-properties text:min-label-width="10mm"/>
      </text:list-level-style-bullet>
    </text:list-style>
    <text:list-style style:name="id1-3-2-2-7-2-2-15-1">
      <text:list-level-style-bullet text:bullet-char="•" text:level="1">
        <style:list-level-properties text:min-label-width="10mm"/>
      </text:list-level-style-bullet>
    </text:list-style>
    <text:list-style style:name="id1-3-2-2-7-2-2-15-2">
      <text:list-level-style-bullet text:bullet-char="•" text:level="1">
        <style:list-level-properties text:min-label-width="10mm"/>
      </text:list-level-style-bullet>
    </text:list-style>
    <text:list-style style:name="id1-3-2-2-7-2-2-15-3">
      <text:list-level-style-bullet text:bullet-char="•" text:level="1">
        <style:list-level-properties text:min-label-width="10mm"/>
      </text:list-level-style-bullet>
    </text:list-style>
    <text:list-style style:name="id1-3-2-2-7-2-2-15-4">
      <text:list-level-style-bullet text:bullet-char="•" text:level="1">
        <style:list-level-properties text:min-label-width="10mm"/>
      </text:list-level-style-bullet>
    </text:list-style>
    <text:list-style style:name="id1-3-2-2-7-2-2-19">
      <text:list-level-style-bullet text:bullet-char="○" text:level="1">
        <style:list-level-properties text:min-label-width="10mm"/>
      </text:list-level-style-bullet>
    </text:list-style>
    <text:list-style style:name="id1-3-2-2-7-2-2-19-1">
      <text:list-level-style-bullet text:bullet-char="○" text:level="1">
        <style:list-level-properties text:min-label-width="10mm"/>
      </text:list-level-style-bullet>
    </text:list-style>
    <text:list-style style:name="id1-3-2-2-7-2-2-19-2">
      <text:list-level-style-bullet text:bullet-char="○" text:level="1">
        <style:list-level-properties text:min-label-width="10mm"/>
      </text:list-level-style-bullet>
    </text:list-style>
    <text:list-style style:name="id1-3-2-2-7-2-2-19-3">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1-1">
      <text:list-level-style-bullet text:bullet-char="○" text:level="1">
        <style:list-level-properties text:min-label-width="10mm"/>
      </text:list-level-style-bullet>
    </text:list-style>
    <text:list-style style:name="id1-3-2-2-7-2-2-26">
      <text:list-level-style-bullet text:bullet-char="•" text:level="1">
        <style:list-level-properties text:min-label-width="10mm"/>
      </text:list-level-style-bullet>
    </text:list-style>
    <text:list-style style:name="id1-3-2-2-7-2-2-26-1">
      <text:list-level-style-bullet text:bullet-char="•" text:level="1">
        <style:list-level-properties text:min-label-width="10mm"/>
      </text:list-level-style-bullet>
    </text:list-style>
    <text:list-style style:name="id1-3-2-2-7-2-2-26-2">
      <text:list-level-style-bullet text:bullet-char="•" text:level="1">
        <style:list-level-properties text:min-label-width="10mm"/>
      </text:list-level-style-bullet>
    </text:list-style>
    <text:list-style style:name="id1-3-2-2-7-2-2-26-3">
      <text:list-level-style-bullet text:bullet-char="•" text:level="1">
        <style:list-level-properties text:min-label-width="10mm"/>
      </text:list-level-style-bullet>
    </text:list-style>
    <text:list-style style:name="id1-3-2-2-7-2-2-26-4">
      <text:list-level-style-bullet text:bullet-char="•" text:level="1">
        <style:list-level-properties text:min-label-width="10mm"/>
      </text:list-level-style-bullet>
    </text:list-style>
    <text:list-style style:name="id1-3-2-2-7-2-2-26-5">
      <text:list-level-style-bullet text:bullet-char="•" text:level="1">
        <style:list-level-properties text:min-label-width="10mm"/>
      </text:list-level-style-bullet>
    </text:list-style>
    <text:list-style style:name="id1-3-2-2-7-2-2-26-6">
      <text:list-level-style-bullet text:bullet-char="•" text:level="1">
        <style:list-level-properties text:min-label-width="10mm"/>
      </text:list-level-style-bullet>
    </text:list-style>
    <text:list-style style:name="id1-3-2-2-7-2-2-28">
      <text:list-level-style-bullet text:bullet-char="•" text:level="1">
        <style:list-level-properties text:min-label-width="10mm"/>
      </text:list-level-style-bullet>
    </text:list-style>
    <text:list-style style:name="id1-3-2-2-7-2-2-28-1">
      <text:list-level-style-bullet text:bullet-char="•" text:level="1">
        <style:list-level-properties text:min-label-width="10mm"/>
      </text:list-level-style-bullet>
    </text:list-style>
    <text:list-style style:name="id1-3-2-2-7-2-2-28-2">
      <text:list-level-style-bullet text:bullet-char="•" text:level="1">
        <style:list-level-properties text:min-label-width="10mm"/>
      </text:list-level-style-bullet>
    </text:list-style>
    <text:list-style style:name="id1-3-2-2-7-2-2-28-3">
      <text:list-level-style-bullet text:bullet-char="•" text:level="1">
        <style:list-level-properties text:min-label-width="10mm"/>
      </text:list-level-style-bullet>
    </text:list-style>
    <text:list-style style:name="id1-3-2-2-7-2-2-28-4">
      <text:list-level-style-bullet text:bullet-char="•" text:level="1">
        <style:list-level-properties text:min-label-width="10mm"/>
      </text:list-level-style-bullet>
    </text:list-style>
    <text:list-style style:name="id1-3-2-2-7-2-2-30">
      <text:list-level-style-bullet text:bullet-char="-" text:level="1">
        <style:list-level-properties text:min-label-width="10mm"/>
      </text:list-level-style-bullet>
    </text:list-style>
    <text:list-style style:name="id1-3-2-2-7-2-2-30-1">
      <text:list-level-style-bullet text:bullet-char="-" text:level="1">
        <style:list-level-properties text:min-label-width="10mm"/>
      </text:list-level-style-bullet>
    </text:list-style>
    <text:list-style style:name="id1-3-2-2-7-2-2-30-2">
      <text:list-level-style-bullet text:bullet-char="-" text:level="1">
        <style:list-level-properties text:min-label-width="10mm"/>
      </text:list-level-style-bullet>
    </text:list-style>
    <text:list-style style:name="id1-3-2-2-7-2-2-37">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2-2-37-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2-2-37-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2-2-37-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7-2-2-37-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0">
      <text:list-level-style-bullet text:bullet-char="•" text:level="1">
        <style:list-level-properties text:min-label-width="10mm"/>
      </text:list-level-style-bullet>
    </text:list-style>
    <text:list-style style:name="id1-3-2-2-8-2-2-10-1">
      <text:list-level-style-bullet text:bullet-char="•" text:level="1">
        <style:list-level-properties text:min-label-width="10mm"/>
      </text:list-level-style-bullet>
    </text:list-style>
    <text:list-style style:name="id1-3-2-2-8-2-2-10-2">
      <text:list-level-style-bullet text:bullet-char="•" text:level="1">
        <style:list-level-properties text:min-label-width="10mm"/>
      </text:list-level-style-bullet>
    </text:list-style>
    <text:list-style style:name="id1-3-2-2-8-2-2-10-3">
      <text:list-level-style-bullet text:bullet-char="•" text:level="1">
        <style:list-level-properties text:min-label-width="10mm"/>
      </text:list-level-style-bullet>
    </text:list-style>
    <text:list-style style:name="id1-3-2-2-8-2-2-10-4">
      <text:list-level-style-bullet text:bullet-char="•" text:level="1">
        <style:list-level-properties text:min-label-width="10mm"/>
      </text:list-level-style-bullet>
    </text:list-style>
    <text:list-style style:name="id1-3-2-2-8-2-2-13">
      <text:list-level-style-bullet text:bullet-char="○" text:level="1">
        <style:list-level-properties text:min-label-width="10mm"/>
      </text:list-level-style-bullet>
    </text:list-style>
    <text:list-style style:name="id1-3-2-2-8-2-2-13-1">
      <text:list-level-style-bullet text:bullet-char="○" text:level="1">
        <style:list-level-properties text:min-label-width="10mm"/>
      </text:list-level-style-bullet>
    </text:list-style>
    <text:list-style style:name="id1-3-2-2-8-2-2-13-2">
      <text:list-level-style-bullet text:bullet-char="○" text:level="1">
        <style:list-level-properties text:min-label-width="10mm"/>
      </text:list-level-style-bullet>
    </text:list-style>
    <text:list-style style:name="id1-3-2-2-8-2-2-13-3">
      <text:list-level-style-bullet text:bullet-char="○" text:level="1">
        <style:list-level-properties text:min-label-width="10mm"/>
      </text:list-level-style-bullet>
    </text:list-style>
    <text:list-style style:name="id1-3-2-2-8-2-2-13-4">
      <text:list-level-style-bullet text:bullet-char="○" text:level="1">
        <style:list-level-properties text:min-label-width="10mm"/>
      </text:list-level-style-bullet>
    </text:list-style>
    <text:list-style style:name="id1-3-2-2-8-2-2-17">
      <text:list-level-style-bullet text:bullet-char="•" text:level="1">
        <style:list-level-properties text:min-label-width="10mm"/>
      </text:list-level-style-bullet>
    </text:list-style>
    <text:list-style style:name="id1-3-2-2-8-2-2-17-1">
      <text:list-level-style-bullet text:bullet-char="•" text:level="1">
        <style:list-level-properties text:min-label-width="10mm"/>
      </text:list-level-style-bullet>
    </text:list-style>
    <text:list-style style:name="id1-3-2-2-8-2-2-17-2">
      <text:list-level-style-bullet text:bullet-char="•" text:level="1">
        <style:list-level-properties text:min-label-width="10mm"/>
      </text:list-level-style-bullet>
    </text:list-style>
    <text:list-style style:name="id1-3-2-2-8-2-2-19">
      <text:list-level-style-bullet text:bullet-char="-" text:level="1">
        <style:list-level-properties text:min-label-width="10mm"/>
      </text:list-level-style-bullet>
    </text:list-style>
    <text:list-style style:name="id1-3-2-2-8-2-2-19-1">
      <text:list-level-style-bullet text:bullet-char="-" text:level="1">
        <style:list-level-properties text:min-label-width="10mm"/>
      </text:list-level-style-bullet>
    </text:list-style>
    <text:list-style style:name="id1-3-2-2-8-2-2-19-2">
      <text:list-level-style-bullet text:bullet-char="-" text:level="1">
        <style:list-level-properties text:min-label-width="10mm"/>
      </text:list-level-style-bullet>
    </text:list-style>
    <text:list-style style:name="id1-3-2-2-8-2-2-19-3">
      <text:list-level-style-bullet text:bullet-char="-" text:level="1">
        <style:list-level-properties text:min-label-width="10mm"/>
      </text:list-level-style-bullet>
    </text:list-style>
    <text:list-style style:name="id1-3-2-2-8-2-2-19-4">
      <text:list-level-style-bullet text:bullet-char="-" text:level="1">
        <style:list-level-properties text:min-label-width="10mm"/>
      </text:list-level-style-bullet>
    </text:list-style>
    <text:list-style style:name="id1-3-2-2-8-2-2-19-5">
      <text:list-level-style-bullet text:bullet-char="-" text:level="1">
        <style:list-level-properties text:min-label-width="10mm"/>
      </text:list-level-style-bullet>
    </text:list-style>
    <text:list-style style:name="id1-3-2-2-8-2-2-19-6">
      <text:list-level-style-bullet text:bullet-char="-" text:level="1">
        <style:list-level-properties text:min-label-width="10mm"/>
      </text:list-level-style-bullet>
    </text:list-style>
    <text:list-style style:name="id1-3-2-2-8-2-2-19-7">
      <text:list-level-style-bullet text:bullet-char="-" text:level="1">
        <style:list-level-properties text:min-label-width="10mm"/>
      </text:list-level-style-bullet>
    </text:list-style>
    <text:list-style style:name="id1-3-2-2-8-2-2-2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2-2-2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2-2-2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9-2-2-8">
      <text:list-level-style-bullet text:bullet-char="•" text:level="1">
        <style:list-level-properties text:min-label-width="10mm"/>
      </text:list-level-style-bullet>
    </text:list-style>
    <text:list-style style:name="id1-3-2-2-9-2-2-8-1">
      <text:list-level-style-bullet text:bullet-char="•" text:level="1">
        <style:list-level-properties text:min-label-width="10mm"/>
      </text:list-level-style-bullet>
    </text:list-style>
    <text:list-style style:name="id1-3-2-2-9-2-2-8-2">
      <text:list-level-style-bullet text:bullet-char="•" text:level="1">
        <style:list-level-properties text:min-label-width="10mm"/>
      </text:list-level-style-bullet>
    </text:list-style>
    <text:list-style style:name="id1-3-2-2-9-2-2-8-3">
      <text:list-level-style-bullet text:bullet-char="•" text:level="1">
        <style:list-level-properties text:min-label-width="10mm"/>
      </text:list-level-style-bullet>
    </text:list-style>
    <text:list-style style:name="id1-3-2-2-9-2-2-8-4">
      <text:list-level-style-bullet text:bullet-char="•" text:level="1">
        <style:list-level-properties text:min-label-width="10mm"/>
      </text:list-level-style-bullet>
    </text:list-style>
    <text:list-style style:name="id1-3-2-2-9-2-2-8-5">
      <text:list-level-style-bullet text:bullet-char="•" text:level="1">
        <style:list-level-properties text:min-label-width="10mm"/>
      </text:list-level-style-bullet>
    </text:list-style>
    <text:list-style style:name="id1-3-2-2-9-2-2-8-6">
      <text:list-level-style-bullet text:bullet-char="•" text:level="1">
        <style:list-level-properties text:min-label-width="10mm"/>
      </text:list-level-style-bullet>
    </text:list-style>
    <text:list-style style:name="id1-3-2-2-9-2-2-8-7">
      <text:list-level-style-bullet text:bullet-char="•" text:level="1">
        <style:list-level-properties text:min-label-width="10mm"/>
      </text:list-level-style-bullet>
    </text:list-style>
    <text:list-style style:name="id1-3-2-2-9-2-2-8-8">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2-2-11-1">
      <text:list-level-style-bullet text:bullet-char="○" text:level="1">
        <style:list-level-properties text:min-label-width="10mm"/>
      </text:list-level-style-bullet>
    </text:list-style>
    <text:list-style style:name="id1-3-2-2-9-2-2-11-2">
      <text:list-level-style-bullet text:bullet-char="○" text:level="1">
        <style:list-level-properties text:min-label-width="10mm"/>
      </text:list-level-style-bullet>
    </text:list-style>
    <text:list-style style:name="id1-3-2-2-9-2-2-11-3">
      <text:list-level-style-bullet text:bullet-char="○" text:level="1">
        <style:list-level-properties text:min-label-width="10mm"/>
      </text:list-level-style-bullet>
    </text:list-style>
    <text:list-style style:name="id1-3-2-2-9-2-2-11-4">
      <text:list-level-style-bullet text:bullet-char="○" text:level="1">
        <style:list-level-properties text:min-label-width="10mm"/>
      </text:list-level-style-bullet>
    </text:list-style>
    <text:list-style style:name="id1-3-2-2-9-2-2-11-5">
      <text:list-level-style-bullet text:bullet-char="○" text:level="1">
        <style:list-level-properties text:min-label-width="10mm"/>
      </text:list-level-style-bullet>
    </text:list-style>
    <text:list-style style:name="id1-3-2-2-9-2-2-11-6">
      <text:list-level-style-bullet text:bullet-char="○" text:level="1">
        <style:list-level-properties text:min-label-width="10mm"/>
      </text:list-level-style-bullet>
    </text:list-style>
    <text:list-style style:name="id1-3-2-2-9-2-2-11-7">
      <text:list-level-style-bullet text:bullet-char="○" text:level="1">
        <style:list-level-properties text:min-label-width="10mm"/>
      </text:list-level-style-bullet>
    </text:list-style>
    <text:list-style style:name="id1-3-2-2-9-2-2-15">
      <text:list-level-style-bullet text:bullet-char="•" text:level="1">
        <style:list-level-properties text:min-label-width="10mm"/>
      </text:list-level-style-bullet>
    </text:list-style>
    <text:list-style style:name="id1-3-2-2-9-2-2-15-1">
      <text:list-level-style-bullet text:bullet-char="•" text:level="1">
        <style:list-level-properties text:min-label-width="10mm"/>
      </text:list-level-style-bullet>
    </text:list-style>
    <text:list-style style:name="id1-3-2-2-9-2-2-15-1-3">
      <text:list-level-style-bullet text:bullet-char="○" text:level="1">
        <style:list-level-properties text:min-label-width="10mm"/>
      </text:list-level-style-bullet>
    </text:list-style>
    <text:list-style style:name="id1-3-2-2-9-2-2-15-1-3-1">
      <text:list-level-style-bullet text:bullet-char="○" text:level="1">
        <style:list-level-properties text:min-label-width="10mm"/>
      </text:list-level-style-bullet>
    </text:list-style>
    <text:list-style style:name="id1-3-2-2-9-2-2-15-1-3-2">
      <text:list-level-style-bullet text:bullet-char="○" text:level="1">
        <style:list-level-properties text:min-label-width="10mm"/>
      </text:list-level-style-bullet>
    </text:list-style>
    <text:list-style style:name="id1-3-2-2-9-2-2-15-1-3-3">
      <text:list-level-style-bullet text:bullet-char="○" text:level="1">
        <style:list-level-properties text:min-label-width="10mm"/>
      </text:list-level-style-bullet>
    </text:list-style>
    <text:list-style style:name="id1-3-2-2-9-2-2-15-1-3-4">
      <text:list-level-style-bullet text:bullet-char="○" text:level="1">
        <style:list-level-properties text:min-label-width="10mm"/>
      </text:list-level-style-bullet>
    </text:list-style>
    <text:list-style style:name="id1-3-2-2-9-2-2-15-1-3-5">
      <text:list-level-style-bullet text:bullet-char="○" text:level="1">
        <style:list-level-properties text:min-label-width="10mm"/>
      </text:list-level-style-bullet>
    </text:list-style>
    <text:list-style style:name="id1-3-2-2-9-2-2-17">
      <text:list-level-style-bullet text:bullet-char="-" text:level="1">
        <style:list-level-properties text:min-label-width="10mm"/>
      </text:list-level-style-bullet>
    </text:list-style>
    <text:list-style style:name="id1-3-2-2-9-2-2-17-1">
      <text:list-level-style-bullet text:bullet-char="-" text:level="1">
        <style:list-level-properties text:min-label-width="10mm"/>
      </text:list-level-style-bullet>
    </text:list-style>
    <text:list-style style:name="id1-3-2-2-9-2-2-17-2">
      <text:list-level-style-bullet text:bullet-char="-" text:level="1">
        <style:list-level-properties text:min-label-width="10mm"/>
      </text:list-level-style-bullet>
    </text:list-style>
    <text:list-style style:name="id1-3-2-2-9-2-2-17-3">
      <text:list-level-style-bullet text:bullet-char="-" text:level="1">
        <style:list-level-properties text:min-label-width="10mm"/>
      </text:list-level-style-bullet>
    </text:list-style>
    <text:list-style style:name="id1-3-2-2-10-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10">
      <text:list-level-style-bullet text:bullet-char="•" text:level="1">
        <style:list-level-properties text:min-label-width="10mm"/>
      </text:list-level-style-bullet>
    </text:list-style>
    <text:list-style style:name="id1-3-2-2-10-2-2-10-1">
      <text:list-level-style-bullet text:bullet-char="•" text:level="1">
        <style:list-level-properties text:min-label-width="10mm"/>
      </text:list-level-style-bullet>
    </text:list-style>
    <text:list-style style:name="id1-3-2-2-10-2-2-10-2">
      <text:list-level-style-bullet text:bullet-char="•" text:level="1">
        <style:list-level-properties text:min-label-width="10mm"/>
      </text:list-level-style-bullet>
    </text:list-style>
    <text:list-style style:name="id1-3-2-2-10-2-2-10-3">
      <text:list-level-style-bullet text:bullet-char="•" text:level="1">
        <style:list-level-properties text:min-label-width="10mm"/>
      </text:list-level-style-bullet>
    </text:list-style>
    <text:list-style style:name="id1-3-2-2-10-2-2-10-4">
      <text:list-level-style-bullet text:bullet-char="•" text:level="1">
        <style:list-level-properties text:min-label-width="10mm"/>
      </text:list-level-style-bullet>
    </text:list-style>
    <text:list-style style:name="id1-3-2-2-10-2-2-10-5">
      <text:list-level-style-bullet text:bullet-char="•" text:level="1">
        <style:list-level-properties text:min-label-width="10mm"/>
      </text:list-level-style-bullet>
    </text:list-style>
    <text:list-style style:name="id1-3-2-2-10-2-2-13">
      <text:list-level-style-bullet text:bullet-char="○" text:level="1">
        <style:list-level-properties text:min-label-width="10mm"/>
      </text:list-level-style-bullet>
    </text:list-style>
    <text:list-style style:name="id1-3-2-2-10-2-2-13-1">
      <text:list-level-style-bullet text:bullet-char="○" text:level="1">
        <style:list-level-properties text:min-label-width="10mm"/>
      </text:list-level-style-bullet>
    </text:list-style>
    <text:list-style style:name="id1-3-2-2-10-2-2-13-2">
      <text:list-level-style-bullet text:bullet-char="○" text:level="1">
        <style:list-level-properties text:min-label-width="10mm"/>
      </text:list-level-style-bullet>
    </text:list-style>
    <text:list-style style:name="id1-3-2-2-10-2-2-17">
      <text:list-level-style-bullet text:bullet-char="•" text:level="1">
        <style:list-level-properties text:min-label-width="10mm"/>
      </text:list-level-style-bullet>
    </text:list-style>
    <text:list-style style:name="id1-3-2-2-10-2-2-17-1">
      <text:list-level-style-bullet text:bullet-char="•" text:level="1">
        <style:list-level-properties text:min-label-width="10mm"/>
      </text:list-level-style-bullet>
    </text:list-style>
    <text:list-style style:name="id1-3-2-2-10-2-2-17-2">
      <text:list-level-style-bullet text:bullet-char="•" text:level="1">
        <style:list-level-properties text:min-label-width="10mm"/>
      </text:list-level-style-bullet>
    </text:list-style>
    <text:list-style style:name="id1-3-2-2-10-2-2-19">
      <text:list-level-style-bullet text:bullet-char="-" text:level="1">
        <style:list-level-properties text:min-label-width="10mm"/>
      </text:list-level-style-bullet>
    </text:list-style>
    <text:list-style style:name="id1-3-2-2-10-2-2-19-1">
      <text:list-level-style-bullet text:bullet-char="-" text:level="1">
        <style:list-level-properties text:min-label-width="10mm"/>
      </text:list-level-style-bullet>
    </text:list-style>
    <text:list-style style:name="id1-3-2-2-10-2-2-19-2">
      <text:list-level-style-bullet text:bullet-char="-" text:level="1">
        <style:list-level-properties text:min-label-width="10mm"/>
      </text:list-level-style-bullet>
    </text:list-style>
    <text:list-style style:name="id1-3-2-2-10-2-2-19-3">
      <text:list-level-style-bullet text:bullet-char="-" text:level="1">
        <style:list-level-properties text:min-label-width="10mm"/>
      </text:list-level-style-bullet>
    </text:list-style>
    <text:list-style style:name="id1-3-2-2-10-2-2-19-4">
      <text:list-level-style-bullet text:bullet-char="-" text:level="1">
        <style:list-level-properties text:min-label-width="10mm"/>
      </text:list-level-style-bullet>
    </text:list-style>
    <text:list-style style:name="id1-3-2-2-10-2-2-19-5">
      <text:list-level-style-bullet text:bullet-char="-" text:level="1">
        <style:list-level-properties text:min-label-width="10mm"/>
      </text:list-level-style-bullet>
    </text:list-style>
    <text:list-style style:name="id1-3-2-2-10-2-2-19-6">
      <text:list-level-style-bullet text:bullet-char="-" text:level="1">
        <style:list-level-properties text:min-label-width="10mm"/>
      </text:list-level-style-bullet>
    </text:list-style>
    <text:list-style style:name="id1-3-2-2-10-2-2-26">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0-2-2-26-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0-2-2-26-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style:style style:family="table-column" style:parent-style-name="colspec" style:name="id1-3-2-2-10-2-2-35-1-1">
      <style:table-column-properties style:rel-column-width="15*"/>
    </style:style>
    <style:style style:family="table-column" style:parent-style-name="colspec" style:name="id1-3-2-2-10-2-2-35-1-2">
      <style:table-column-properties style:rel-column-width="15*"/>
    </style:style>
    <style:style style:family="table-column" style:parent-style-name="colspec" style:name="id1-3-2-2-10-2-2-35-1-3">
      <style:table-column-properties style:rel-column-width="45*"/>
    </style:style>
    <style:style style:family="table-column" style:parent-style-name="colspec" style:name="id1-3-2-2-10-2-2-35-1-4">
      <style:table-column-properties style:rel-column-width="15*"/>
    </style:style>
    <text:list-style style:name="id1-3-2-2-10-2-2-37">
      <text:list-level-style-bullet text:bullet-char="-" text:level="1">
        <style:list-level-properties text:min-label-width="10mm"/>
      </text:list-level-style-bullet>
    </text:list-style>
    <text:list-style style:name="id1-3-2-2-10-2-2-37-1">
      <text:list-level-style-bullet text:bullet-char="-" text:level="1">
        <style:list-level-properties text:min-label-width="10mm"/>
      </text:list-level-style-bullet>
    </text:list-style>
    <text:list-style style:name="id1-3-2-2-10-2-2-37-2">
      <text:list-level-style-bullet text:bullet-char="-" text:level="1">
        <style:list-level-properties text:min-label-width="10mm"/>
      </text:list-level-style-bullet>
    </text:list-style>
    <text:list-style style:name="id1-3-2-2-10-2-2-37-3">
      <text:list-level-style-bullet text:bullet-char="-" text:level="1">
        <style:list-level-properties text:min-label-width="10mm"/>
      </text:list-level-style-bullet>
    </text:list-style>
    <text:list-style style:name="id1-3-2-2-10-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9">
      <text:list-level-style-bullet text:bullet-char="•" text:level="1">
        <style:list-level-properties text:min-label-width="10mm"/>
      </text:list-level-style-bullet>
    </text:list-style>
    <text:list-style style:name="id1-3-2-2-11-2-2-9-1">
      <text:list-level-style-bullet text:bullet-char="•" text:level="1">
        <style:list-level-properties text:min-label-width="10mm"/>
      </text:list-level-style-bullet>
    </text:list-style>
    <text:list-style style:name="id1-3-2-2-11-2-2-9-2">
      <text:list-level-style-bullet text:bullet-char="•" text:level="1">
        <style:list-level-properties text:min-label-width="10mm"/>
      </text:list-level-style-bullet>
    </text:list-style>
    <text:list-style style:name="id1-3-2-2-11-2-2-9-3">
      <text:list-level-style-bullet text:bullet-char="•" text:level="1">
        <style:list-level-properties text:min-label-width="10mm"/>
      </text:list-level-style-bullet>
    </text:list-style>
    <text:list-style style:name="id1-3-2-2-11-2-2-9-4">
      <text:list-level-style-bullet text:bullet-char="•" text:level="1">
        <style:list-level-properties text:min-label-width="10mm"/>
      </text:list-level-style-bullet>
    </text:list-style>
    <text:list-style style:name="id1-3-2-2-11-2-2-12">
      <text:list-level-style-bullet text:bullet-char="○" text:level="1">
        <style:list-level-properties text:min-label-width="10mm"/>
      </text:list-level-style-bullet>
    </text:list-style>
    <text:list-style style:name="id1-3-2-2-11-2-2-12-1">
      <text:list-level-style-bullet text:bullet-char="○" text:level="1">
        <style:list-level-properties text:min-label-width="10mm"/>
      </text:list-level-style-bullet>
    </text:list-style>
    <text:list-style style:name="id1-3-2-2-11-2-2-12-2">
      <text:list-level-style-bullet text:bullet-char="○" text:level="1">
        <style:list-level-properties text:min-label-width="10mm"/>
      </text:list-level-style-bullet>
    </text:list-style>
    <text:list-style style:name="id1-3-2-2-11-2-2-12-3">
      <text:list-level-style-bullet text:bullet-char="○" text:level="1">
        <style:list-level-properties text:min-label-width="10mm"/>
      </text:list-level-style-bullet>
    </text:list-style>
    <text:list-style style:name="id1-3-2-2-11-2-2-16">
      <text:list-level-style-bullet text:bullet-char="•" text:level="1">
        <style:list-level-properties text:min-label-width="10mm"/>
      </text:list-level-style-bullet>
    </text:list-style>
    <text:list-style style:name="id1-3-2-2-11-2-2-16-1">
      <text:list-level-style-bullet text:bullet-char="•" text:level="1">
        <style:list-level-properties text:min-label-width="10mm"/>
      </text:list-level-style-bullet>
    </text:list-style>
    <text:list-style style:name="id1-3-2-2-11-2-2-18">
      <text:list-level-style-bullet text:bullet-char="-" text:level="1">
        <style:list-level-properties text:min-label-width="10mm"/>
      </text:list-level-style-bullet>
    </text:list-style>
    <text:list-style style:name="id1-3-2-2-11-2-2-18-1">
      <text:list-level-style-bullet text:bullet-char="-" text:level="1">
        <style:list-level-properties text:min-label-width="10mm"/>
      </text:list-level-style-bullet>
    </text:list-style>
    <text:list-style style:name="id1-3-2-2-11-2-2-18-2">
      <text:list-level-style-bullet text:bullet-char="-" text:level="1">
        <style:list-level-properties text:min-label-width="10mm"/>
      </text:list-level-style-bullet>
    </text:list-style>
    <text:list-style style:name="id1-3-2-2-11-2-2-18-3">
      <text:list-level-style-bullet text:bullet-char="-" text:level="1">
        <style:list-level-properties text:min-label-width="10mm"/>
      </text:list-level-style-bullet>
    </text:list-style>
    <text:list-style style:name="id1-3-2-2-11-2-2-18-4">
      <text:list-level-style-bullet text:bullet-char="-" text:level="1">
        <style:list-level-properties text:min-label-width="10mm"/>
      </text:list-level-style-bullet>
    </text:list-style>
    <text:list-style style:name="id1-3-2-2-11-2-2-18-5">
      <text:list-level-style-bullet text:bullet-char="-" text:level="1">
        <style:list-level-properties text:min-label-width="10mm"/>
      </text:list-level-style-bullet>
    </text:list-style>
    <text:list-style style:name="id1-3-2-2-11-2-2-18-6">
      <text:list-level-style-bullet text:bullet-char="-" text:level="1">
        <style:list-level-properties text:min-label-width="10mm"/>
      </text:list-level-style-bullet>
    </text:list-style>
    <text:list-style style:name="id1-3-2-2-11-2-2-18-7">
      <text:list-level-style-bullet text:bullet-char="-" text:level="1">
        <style:list-level-properties text:min-label-width="10mm"/>
      </text:list-level-style-bullet>
    </text:list-style>
    <text:list-style style:name="id1-3-2-2-11-2-2-18-8">
      <text:list-level-style-bullet text:bullet-char="-" text:level="1">
        <style:list-level-properties text:min-label-width="10mm"/>
      </text:list-level-style-bullet>
    </text:list-style>
    <text:list-style style:name="id1-3-2-2-11-2-2-25">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2-2-25-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2-2-25-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2-2-25-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1-2-2-25-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style:style style:family="table-column" style:parent-style-name="colspec" style:name="id1-3-2-2-11-2-2-39-1-1">
      <style:table-column-properties style:rel-column-width="15*"/>
    </style:style>
    <style:style style:family="table-column" style:parent-style-name="colspec" style:name="id1-3-2-2-11-2-2-39-1-2">
      <style:table-column-properties style:rel-column-width="15*"/>
    </style:style>
    <style:style style:family="table-column" style:parent-style-name="colspec" style:name="id1-3-2-2-11-2-2-39-1-3">
      <style:table-column-properties style:rel-column-width="45*"/>
    </style:style>
    <style:style style:family="table-column" style:parent-style-name="colspec" style:name="id1-3-2-2-11-2-2-39-1-4">
      <style:table-column-properties style:rel-column-width="15*"/>
    </style:style>
    <text:list-style style:name="id1-3-2-2-11-2-2-41">
      <text:list-level-style-bullet text:bullet-char="-" text:level="1">
        <style:list-level-properties text:min-label-width="10mm"/>
      </text:list-level-style-bullet>
    </text:list-style>
    <text:list-style style:name="id1-3-2-2-11-2-2-41-1">
      <text:list-level-style-bullet text:bullet-char="-" text:level="1">
        <style:list-level-properties text:min-label-width="10mm"/>
      </text:list-level-style-bullet>
    </text:list-style>
    <text:list-style style:name="id1-3-2-2-11-2-2-41-2">
      <text:list-level-style-bullet text:bullet-char="-" text:level="1">
        <style:list-level-properties text:min-label-width="10mm"/>
      </text:list-level-style-bullet>
    </text:list-style>
    <text:list-style style:name="id1-3-2-2-11-2-2-41-3">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7-1">
      <text:list-level-style-bullet text:bullet-char="•" text:level="1">
        <style:list-level-properties text:min-label-width="10mm"/>
      </text:list-level-style-bullet>
    </text:list-style>
    <text:list-style style:name="id1-3-2-2-12-2-2-7-2">
      <text:list-level-style-bullet text:bullet-char="•" text:level="1">
        <style:list-level-properties text:min-label-width="10mm"/>
      </text:list-level-style-bullet>
    </text:list-style>
    <text:list-style style:name="id1-3-2-2-12-2-2-10">
      <text:list-level-style-bullet text:bullet-char="○" text:level="1">
        <style:list-level-properties text:min-label-width="10mm"/>
      </text:list-level-style-bullet>
    </text:list-style>
    <text:list-style style:name="id1-3-2-2-12-2-2-10-1">
      <text:list-level-style-bullet text:bullet-char="○" text:level="1">
        <style:list-level-properties text:min-label-width="10mm"/>
      </text:list-level-style-bullet>
    </text:list-style>
    <text:list-style style:name="id1-3-2-2-12-2-2-14">
      <text:list-level-style-bullet text:bullet-char="•" text:level="1">
        <style:list-level-properties text:min-label-width="10mm"/>
      </text:list-level-style-bullet>
    </text:list-style>
    <text:list-style style:name="id1-3-2-2-12-2-2-14-1">
      <text:list-level-style-bullet text:bullet-char="•" text:level="1">
        <style:list-level-properties text:min-label-width="10mm"/>
      </text:list-level-style-bullet>
    </text:list-style>
    <text:list-style style:name="id1-3-2-2-12-2-2-16">
      <text:list-level-style-bullet text:bullet-char="-" text:level="1">
        <style:list-level-properties text:min-label-width="10mm"/>
      </text:list-level-style-bullet>
    </text:list-style>
    <text:list-style style:name="id1-3-2-2-12-2-2-16-1">
      <text:list-level-style-bullet text:bullet-char="-" text:level="1">
        <style:list-level-properties text:min-label-width="10mm"/>
      </text:list-level-style-bullet>
    </text:list-style>
    <text:list-style style:name="id1-3-2-2-12-2-2-16-2">
      <text:list-level-style-bullet text:bullet-char="-" text:level="1">
        <style:list-level-properties text:min-label-width="10mm"/>
      </text:list-level-style-bullet>
    </text:list-style>
    <text:list-style style:name="id1-3-2-2-12-2-2-2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2-2-2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2-2-2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2-2-2-23-3">
      <text:list-level-style-number style:num-format="" style:num-prefix="10.2a" text:level="1" text:start-value="102">
        <style:list-level-properties text:min-label-width="10mm"/>
      </text:list-level-style-number>
      <text:list-level-style-number style:num-format="" style:num-prefix="10.2a" text:level="2">
        <style:list-level-properties text:min-label-width="10mm" text:space-before="10mm"/>
      </text:list-level-style-number>
    </text:list-style>
    <text:list-style style:name="id1-3-2-2-12-2-2-23-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2-2-2-23-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2-2-2-23-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2-2-2-23-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2-2-2-23-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2-2-2-23-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2-2-2-23-10">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9">
      <text:list-level-style-bullet text:bullet-char="•" text:level="1">
        <style:list-level-properties text:min-label-width="10mm"/>
      </text:list-level-style-bullet>
    </text:list-style>
    <text:list-style style:name="id1-3-2-2-13-2-2-9-1">
      <text:list-level-style-bullet text:bullet-char="•" text:level="1">
        <style:list-level-properties text:min-label-width="10mm"/>
      </text:list-level-style-bullet>
    </text:list-style>
    <text:list-style style:name="id1-3-2-2-13-2-2-9-2">
      <text:list-level-style-bullet text:bullet-char="•" text:level="1">
        <style:list-level-properties text:min-label-width="10mm"/>
      </text:list-level-style-bullet>
    </text:list-style>
    <text:list-style style:name="id1-3-2-2-13-2-2-9-3">
      <text:list-level-style-bullet text:bullet-char="•" text:level="1">
        <style:list-level-properties text:min-label-width="10mm"/>
      </text:list-level-style-bullet>
    </text:list-style>
    <text:list-style style:name="id1-3-2-2-13-2-2-9-4">
      <text:list-level-style-bullet text:bullet-char="•" text:level="1">
        <style:list-level-properties text:min-label-width="10mm"/>
      </text:list-level-style-bullet>
    </text:list-style>
    <text:list-style style:name="id1-3-2-2-13-2-2-9-5">
      <text:list-level-style-bullet text:bullet-char="•" text:level="1">
        <style:list-level-properties text:min-label-width="10mm"/>
      </text:list-level-style-bullet>
    </text:list-style>
    <text:list-style style:name="id1-3-2-2-13-2-2-12">
      <text:list-level-style-bullet text:bullet-char="○" text:level="1">
        <style:list-level-properties text:min-label-width="10mm"/>
      </text:list-level-style-bullet>
    </text:list-style>
    <text:list-style style:name="id1-3-2-2-13-2-2-12-1">
      <text:list-level-style-bullet text:bullet-char="○" text:level="1">
        <style:list-level-properties text:min-label-width="10mm"/>
      </text:list-level-style-bullet>
    </text:list-style>
    <text:list-style style:name="id1-3-2-2-13-2-2-12-2">
      <text:list-level-style-bullet text:bullet-char="○" text:level="1">
        <style:list-level-properties text:min-label-width="10mm"/>
      </text:list-level-style-bullet>
    </text:list-style>
    <text:list-style style:name="id1-3-2-2-13-2-2-16">
      <text:list-level-style-bullet text:bullet-char="•" text:level="1">
        <style:list-level-properties text:min-label-width="10mm"/>
      </text:list-level-style-bullet>
    </text:list-style>
    <text:list-style style:name="id1-3-2-2-13-2-2-16-1">
      <text:list-level-style-bullet text:bullet-char="•" text:level="1">
        <style:list-level-properties text:min-label-width="10mm"/>
      </text:list-level-style-bullet>
    </text:list-style>
    <text:list-style style:name="id1-3-2-2-13-2-2-16-2">
      <text:list-level-style-bullet text:bullet-char="•" text:level="1">
        <style:list-level-properties text:min-label-width="10mm"/>
      </text:list-level-style-bullet>
    </text:list-style>
    <text:list-style style:name="id1-3-2-2-13-2-2-16-3">
      <text:list-level-style-bullet text:bullet-char="•" text:level="1">
        <style:list-level-properties text:min-label-width="10mm"/>
      </text:list-level-style-bullet>
    </text:list-style>
    <text:list-style style:name="id1-3-2-2-13-2-2-18">
      <text:list-level-style-bullet text:bullet-char="-" text:level="1">
        <style:list-level-properties text:min-label-width="10mm"/>
      </text:list-level-style-bullet>
    </text:list-style>
    <text:list-style style:name="id1-3-2-2-13-2-2-18-1">
      <text:list-level-style-bullet text:bullet-char="-" text:level="1">
        <style:list-level-properties text:min-label-width="10mm"/>
      </text:list-level-style-bullet>
    </text:list-style>
    <text:list-style style:name="id1-3-2-2-13-2-2-18-2">
      <text:list-level-style-bullet text:bullet-char="-" text:level="1">
        <style:list-level-properties text:min-label-width="10mm"/>
      </text:list-level-style-bullet>
    </text:list-style>
    <text:list-style style:name="id1-3-2-2-13-2-2-18-3">
      <text:list-level-style-bullet text:bullet-char="-" text:level="1">
        <style:list-level-properties text:min-label-width="10mm"/>
      </text:list-level-style-bullet>
    </text:list-style>
    <style:style style:family="table-column" style:parent-style-name="colspec" style:name="id1-3-2-2-13-2-2-26-1-1">
      <style:table-column-properties style:rel-column-width="15*"/>
    </style:style>
    <style:style style:family="table-column" style:parent-style-name="colspec" style:name="id1-3-2-2-13-2-2-26-1-2">
      <style:table-column-properties style:rel-column-width="15*"/>
    </style:style>
    <style:style style:family="table-column" style:parent-style-name="colspec" style:name="id1-3-2-2-13-2-2-26-1-3">
      <style:table-column-properties style:rel-column-width="45*"/>
    </style:style>
    <style:style style:family="table-column" style:parent-style-name="colspec" style:name="id1-3-2-2-13-2-2-26-1-4">
      <style:table-column-properties style:rel-column-width="15*"/>
    </style:style>
    <text:list-style style:name="id1-3-2-2-13-2-2-30">
      <text:list-level-style-bullet text:bullet-char="-" text:level="1">
        <style:list-level-properties text:min-label-width="10mm"/>
      </text:list-level-style-bullet>
    </text:list-style>
    <text:list-style style:name="id1-3-2-2-13-2-2-30-1">
      <text:list-level-style-bullet text:bullet-char="-" text:level="1">
        <style:list-level-properties text:min-label-width="10mm"/>
      </text:list-level-style-bullet>
    </text:list-style>
    <text:list-style style:name="id1-3-2-2-13-2-2-30-2">
      <text:list-level-style-bullet text:bullet-char="-" text:level="1">
        <style:list-level-properties text:min-label-width="10mm"/>
      </text:list-level-style-bullet>
    </text:list-style>
    <text:list-style style:name="id1-3-2-2-13-2-2-30-3">
      <text:list-level-style-bullet text:bullet-char="-" text:level="1">
        <style:list-level-properties text:min-label-width="10mm"/>
      </text:list-level-style-bullet>
    </text:list-style>
    <text:list-style style:name="id1-3-2-2-1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9">
      <text:list-level-style-bullet text:bullet-char="•" text:level="1">
        <style:list-level-properties text:min-label-width="10mm"/>
      </text:list-level-style-bullet>
    </text:list-style>
    <text:list-style style:name="id1-3-2-2-14-2-2-9-1">
      <text:list-level-style-bullet text:bullet-char="•" text:level="1">
        <style:list-level-properties text:min-label-width="10mm"/>
      </text:list-level-style-bullet>
    </text:list-style>
    <text:list-style style:name="id1-3-2-2-14-2-2-9-2">
      <text:list-level-style-bullet text:bullet-char="•" text:level="1">
        <style:list-level-properties text:min-label-width="10mm"/>
      </text:list-level-style-bullet>
    </text:list-style>
    <text:list-style style:name="id1-3-2-2-14-2-2-9-3">
      <text:list-level-style-bullet text:bullet-char="•" text:level="1">
        <style:list-level-properties text:min-label-width="10mm"/>
      </text:list-level-style-bullet>
    </text:list-style>
    <text:list-style style:name="id1-3-2-2-14-2-2-9-4">
      <text:list-level-style-bullet text:bullet-char="•" text:level="1">
        <style:list-level-properties text:min-label-width="10mm"/>
      </text:list-level-style-bullet>
    </text:list-style>
    <text:list-style style:name="id1-3-2-2-14-2-2-9-5">
      <text:list-level-style-bullet text:bullet-char="•" text:level="1">
        <style:list-level-properties text:min-label-width="10mm"/>
      </text:list-level-style-bullet>
    </text:list-style>
    <text:list-style style:name="id1-3-2-2-14-2-2-12">
      <text:list-level-style-bullet text:bullet-char="○" text:level="1">
        <style:list-level-properties text:min-label-width="10mm"/>
      </text:list-level-style-bullet>
    </text:list-style>
    <text:list-style style:name="id1-3-2-2-14-2-2-12-1">
      <text:list-level-style-bullet text:bullet-char="○" text:level="1">
        <style:list-level-properties text:min-label-width="10mm"/>
      </text:list-level-style-bullet>
    </text:list-style>
    <text:list-style style:name="id1-3-2-2-14-2-2-12-2">
      <text:list-level-style-bullet text:bullet-char="○" text:level="1">
        <style:list-level-properties text:min-label-width="10mm"/>
      </text:list-level-style-bullet>
    </text:list-style>
    <text:list-style style:name="id1-3-2-2-14-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2-18">
      <text:list-level-style-bullet text:bullet-char="-" text:level="1">
        <style:list-level-properties text:min-label-width="10mm"/>
      </text:list-level-style-bullet>
    </text:list-style>
    <text:list-style style:name="id1-3-2-2-14-2-2-18-1">
      <text:list-level-style-bullet text:bullet-char="-" text:level="1">
        <style:list-level-properties text:min-label-width="10mm"/>
      </text:list-level-style-bullet>
    </text:list-style>
    <text:list-style style:name="id1-3-2-2-14-2-2-18-2">
      <text:list-level-style-bullet text:bullet-char="-" text:level="1">
        <style:list-level-properties text:min-label-width="10mm"/>
      </text:list-level-style-bullet>
    </text:list-style>
    <text:list-style style:name="id1-3-2-2-14-2-2-18-3">
      <text:list-level-style-bullet text:bullet-char="-" text:level="1">
        <style:list-level-properties text:min-label-width="10mm"/>
      </text:list-level-style-bullet>
    </text:list-style>
    <text:list-style style:name="id1-3-2-2-14-2-2-18-4">
      <text:list-level-style-bullet text:bullet-char="-" text:level="1">
        <style:list-level-properties text:min-label-width="10mm"/>
      </text:list-level-style-bullet>
    </text:list-style>
    <style:style style:family="table-column" style:parent-style-name="colspec" style:name="id1-3-2-2-14-2-2-25-1-1">
      <style:table-column-properties style:rel-column-width="5*"/>
    </style:style>
    <style:style style:family="table-column" style:parent-style-name="colspec" style:name="id1-3-2-2-14-2-2-25-1-2">
      <style:table-column-properties style:rel-column-width="70*"/>
    </style:style>
    <style:style style:family="table-column" style:parent-style-name="colspec" style:name="id1-3-2-2-14-2-2-35-1-1">
      <style:table-column-properties style:rel-column-width="15*"/>
    </style:style>
    <style:style style:family="table-column" style:parent-style-name="colspec" style:name="id1-3-2-2-14-2-2-35-1-2">
      <style:table-column-properties style:rel-column-width="15*"/>
    </style:style>
    <style:style style:family="table-column" style:parent-style-name="colspec" style:name="id1-3-2-2-14-2-2-35-1-3">
      <style:table-column-properties style:rel-column-width="45*"/>
    </style:style>
    <style:style style:family="table-column" style:parent-style-name="colspec" style:name="id1-3-2-2-14-2-2-35-1-4">
      <style:table-column-properties style:rel-column-width="15*"/>
    </style:style>
    <text:list-style style:name="id1-3-2-2-14-2-2-39">
      <text:list-level-style-bullet text:bullet-char="-" text:level="1">
        <style:list-level-properties text:min-label-width="10mm"/>
      </text:list-level-style-bullet>
    </text:list-style>
    <text:list-style style:name="id1-3-2-2-14-2-2-39-1">
      <text:list-level-style-bullet text:bullet-char="-" text:level="1">
        <style:list-level-properties text:min-label-width="10mm"/>
      </text:list-level-style-bullet>
    </text:list-style>
    <text:list-style style:name="id1-3-2-2-14-2-2-39-2">
      <text:list-level-style-bullet text:bullet-char="-" text:level="1">
        <style:list-level-properties text:min-label-width="10mm"/>
      </text:list-level-style-bullet>
    </text:list-style>
    <text:list-style style:name="id1-3-2-2-14-2-2-39-3">
      <text:list-level-style-bullet text:bullet-char="-" text:level="1">
        <style:list-level-properties text:min-label-width="10mm"/>
      </text:list-level-style-bullet>
    </text:list-style>
    <text:list-style style:name="id1-3-2-2-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2-2-3">
      <text:list-level-style-bullet text:bullet-char="-" text:level="1">
        <style:list-level-properties text:min-label-width="10mm"/>
      </text:list-level-style-bullet>
    </text:list-style>
    <text:list-style style:name="id1-3-2-2-15-2-2-2-2-3-1">
      <text:list-level-style-bullet text:bullet-char="-" text:level="1">
        <style:list-level-properties text:min-label-width="10mm"/>
      </text:list-level-style-bullet>
    </text:list-style>
    <text:list-style style:name="id1-3-2-2-15-2-2-2-2-3-2">
      <text:list-level-style-bullet text:bullet-char="-" text:level="1">
        <style:list-level-properties text:min-label-width="10mm"/>
      </text:list-level-style-bullet>
    </text:list-style>
    <text:list-style style:name="id1-3-2-2-15-2-2-2-2-3-3">
      <text:list-level-style-bullet text:bullet-char="-" text:level="1">
        <style:list-level-properties text:min-label-width="10mm"/>
      </text:list-level-style-bullet>
    </text:list-style>
    <text:list-style style:name="id1-3-2-2-15-2-2-2-2-3-4">
      <text:list-level-style-bullet text:bullet-char="-" text:level="1">
        <style:list-level-properties text:min-label-width="10mm"/>
      </text:list-level-style-bullet>
    </text:list-style>
    <text:list-style style:name="id1-3-2-2-15-2-2-2-2-3-5">
      <text:list-level-style-bullet text:bullet-char="-" text:level="1">
        <style:list-level-properties text:min-label-width="10mm"/>
      </text:list-level-style-bullet>
    </text:list-style>
    <text:list-style style:name="id1-3-2-2-15-2-2-2-2-3-6">
      <text:list-level-style-bullet text:bullet-char="-" text:level="1">
        <style:list-level-properties text:min-label-width="10mm"/>
      </text:list-level-style-bullet>
    </text:list-style>
    <text:list-style style:name="id1-3-2-2-1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2-3-3">
      <text:list-level-style-bullet text:bullet-char="-" text:level="1">
        <style:list-level-properties text:min-label-width="10mm"/>
      </text:list-level-style-bullet>
    </text:list-style>
    <text:list-style style:name="id1-3-2-2-15-2-2-2-3-3-1">
      <text:list-level-style-bullet text:bullet-char="-" text:level="1">
        <style:list-level-properties text:min-label-width="10mm"/>
      </text:list-level-style-bullet>
    </text:list-style>
    <text:list-style style:name="id1-3-2-2-15-2-2-2-3-3-2">
      <text:list-level-style-bullet text:bullet-char="-" text:level="1">
        <style:list-level-properties text:min-label-width="10mm"/>
      </text:list-level-style-bullet>
    </text:list-style>
    <text:list-style style:name="id1-3-2-2-15-2-2-2-3-3-3">
      <text:list-level-style-bullet text:bullet-char="-" text:level="1">
        <style:list-level-properties text:min-label-width="10mm"/>
      </text:list-level-style-bullet>
    </text:list-style>
    <text:list-style style:name="id1-3-2-2-15-2-2-2-3-3-4">
      <text:list-level-style-bullet text:bullet-char="-" text:level="1">
        <style:list-level-properties text:min-label-width="10mm"/>
      </text:list-level-style-bullet>
    </text:list-style>
    <text:list-style style:name="id1-3-2-2-15-2-2-2-3-3-5">
      <text:list-level-style-bullet text:bullet-char="-" text:level="1">
        <style:list-level-properties text:min-label-width="10mm"/>
      </text:list-level-style-bullet>
    </text:list-style>
    <text:list-style style:name="id1-3-2-2-1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7">
      <text:list-level-style-bullet text:bullet-char="•" text:level="1">
        <style:list-level-properties text:min-label-width="10mm"/>
      </text:list-level-style-bullet>
    </text:list-style>
    <text:list-style style:name="id1-3-2-2-15-2-2-7-1">
      <text:list-level-style-bullet text:bullet-char="•" text:level="1">
        <style:list-level-properties text:min-label-width="10mm"/>
      </text:list-level-style-bullet>
    </text:list-style>
    <text:list-style style:name="id1-3-2-2-15-2-2-7-2">
      <text:list-level-style-bullet text:bullet-char="•" text:level="1">
        <style:list-level-properties text:min-label-width="10mm"/>
      </text:list-level-style-bullet>
    </text:list-style>
    <text:list-style style:name="id1-3-2-2-15-2-2-7-3">
      <text:list-level-style-bullet text:bullet-char="•" text:level="1">
        <style:list-level-properties text:min-label-width="10mm"/>
      </text:list-level-style-bullet>
    </text:list-style>
    <text:list-style style:name="id1-3-2-2-15-2-2-7-4">
      <text:list-level-style-bullet text:bullet-char="•" text:level="1">
        <style:list-level-properties text:min-label-width="10mm"/>
      </text:list-level-style-bullet>
    </text:list-style>
    <text:list-style style:name="id1-3-2-2-15-2-2-7-5">
      <text:list-level-style-bullet text:bullet-char="•" text:level="1">
        <style:list-level-properties text:min-label-width="10mm"/>
      </text:list-level-style-bullet>
    </text:list-style>
    <text:list-style style:name="id1-3-2-2-15-2-2-7-6">
      <text:list-level-style-bullet text:bullet-char="•" text:level="1">
        <style:list-level-properties text:min-label-width="10mm"/>
      </text:list-level-style-bullet>
    </text:list-style>
    <text:list-style style:name="id1-3-2-2-15-2-2-7-7">
      <text:list-level-style-bullet text:bullet-char="•" text:level="1">
        <style:list-level-properties text:min-label-width="10mm"/>
      </text:list-level-style-bullet>
    </text:list-style>
    <text:list-style style:name="id1-3-2-2-15-2-2-7-8">
      <text:list-level-style-bullet text:bullet-char="•" text:level="1">
        <style:list-level-properties text:min-label-width="10mm"/>
      </text:list-level-style-bullet>
    </text:list-style>
    <text:list-style style:name="id1-3-2-2-15-2-2-7-9">
      <text:list-level-style-bullet text:bullet-char="•" text:level="1">
        <style:list-level-properties text:min-label-width="10mm"/>
      </text:list-level-style-bullet>
    </text:list-style>
    <text:list-style style:name="id1-3-2-2-15-2-2-10">
      <text:list-level-style-bullet text:bullet-char="○" text:level="1">
        <style:list-level-properties text:min-label-width="10mm"/>
      </text:list-level-style-bullet>
    </text:list-style>
    <text:list-style style:name="id1-3-2-2-15-2-2-10-1">
      <text:list-level-style-bullet text:bullet-char="○" text:level="1">
        <style:list-level-properties text:min-label-width="10mm"/>
      </text:list-level-style-bullet>
    </text:list-style>
    <text:list-style style:name="id1-3-2-2-15-2-2-10-2">
      <text:list-level-style-bullet text:bullet-char="○" text:level="1">
        <style:list-level-properties text:min-label-width="10mm"/>
      </text:list-level-style-bullet>
    </text:list-style>
    <text:list-style style:name="id1-3-2-2-15-2-2-10-3">
      <text:list-level-style-bullet text:bullet-char="○" text:level="1">
        <style:list-level-properties text:min-label-width="10mm"/>
      </text:list-level-style-bullet>
    </text:list-style>
    <text:list-style style:name="id1-3-2-2-15-2-2-10-4">
      <text:list-level-style-bullet text:bullet-char="○" text:level="1">
        <style:list-level-properties text:min-label-width="10mm"/>
      </text:list-level-style-bullet>
    </text:list-style>
    <text:list-style style:name="id1-3-2-2-15-2-2-10-5">
      <text:list-level-style-bullet text:bullet-char="○" text:level="1">
        <style:list-level-properties text:min-label-width="10mm"/>
      </text:list-level-style-bullet>
    </text:list-style>
    <text:list-style style:name="id1-3-2-2-15-2-2-14">
      <text:list-level-style-bullet text:bullet-char="•" text:level="1">
        <style:list-level-properties text:min-label-width="10mm"/>
      </text:list-level-style-bullet>
    </text:list-style>
    <text:list-style style:name="id1-3-2-2-15-2-2-14-1">
      <text:list-level-style-bullet text:bullet-char="•" text:level="1">
        <style:list-level-properties text:min-label-width="10mm"/>
      </text:list-level-style-bullet>
    </text:list-style>
    <text:list-style style:name="id1-3-2-2-15-2-2-14-2">
      <text:list-level-style-bullet text:bullet-char="•" text:level="1">
        <style:list-level-properties text:min-label-width="10mm"/>
      </text:list-level-style-bullet>
    </text:list-style>
    <text:list-style style:name="id1-3-2-2-15-2-2-14-3">
      <text:list-level-style-bullet text:bullet-char="•" text:level="1">
        <style:list-level-properties text:min-label-width="10mm"/>
      </text:list-level-style-bullet>
    </text:list-style>
    <text:list-style style:name="id1-3-2-2-15-2-2-14-4">
      <text:list-level-style-bullet text:bullet-char="•" text:level="1">
        <style:list-level-properties text:min-label-width="10mm"/>
      </text:list-level-style-bullet>
    </text:list-style>
    <text:list-style style:name="id1-3-2-2-15-2-2-14-5">
      <text:list-level-style-bullet text:bullet-char="•" text:level="1">
        <style:list-level-properties text:min-label-width="10mm"/>
      </text:list-level-style-bullet>
    </text:list-style>
    <text:list-style style:name="id1-3-2-2-15-2-2-14-6">
      <text:list-level-style-bullet text:bullet-char="•" text:level="1">
        <style:list-level-properties text:min-label-width="10mm"/>
      </text:list-level-style-bullet>
    </text:list-style>
    <text:list-style style:name="id1-3-2-2-15-2-2-14-7">
      <text:list-level-style-bullet text:bullet-char="•" text:level="1">
        <style:list-level-properties text:min-label-width="10mm"/>
      </text:list-level-style-bullet>
    </text:list-style>
    <text:list-style style:name="id1-3-2-2-15-2-2-14-8">
      <text:list-level-style-bullet text:bullet-char="•" text:level="1">
        <style:list-level-properties text:min-label-width="10mm"/>
      </text:list-level-style-bullet>
    </text:list-style>
    <text:list-style style:name="id1-3-2-2-15-2-2-14-9">
      <text:list-level-style-bullet text:bullet-char="•" text:level="1">
        <style:list-level-properties text:min-label-width="10mm"/>
      </text:list-level-style-bullet>
    </text:list-style>
    <text:list-style style:name="id1-3-2-2-15-2-2-14-10">
      <text:list-level-style-bullet text:bullet-char="•" text:level="1">
        <style:list-level-properties text:min-label-width="10mm"/>
      </text:list-level-style-bullet>
    </text:list-style>
    <text:list-style style:name="id1-3-2-2-15-2-2-14-11">
      <text:list-level-style-bullet text:bullet-char="•" text:level="1">
        <style:list-level-properties text:min-label-width="10mm"/>
      </text:list-level-style-bullet>
    </text:list-style>
    <text:list-style style:name="id1-3-2-2-15-2-2-20">
      <text:list-level-style-bullet text:bullet-char="-" text:level="1">
        <style:list-level-properties text:min-label-width="10mm"/>
      </text:list-level-style-bullet>
    </text:list-style>
    <text:list-style style:name="id1-3-2-2-15-2-2-20-1">
      <text:list-level-style-bullet text:bullet-char="-" text:level="1">
        <style:list-level-properties text:min-label-width="10mm"/>
      </text:list-level-style-bullet>
    </text:list-style>
    <text:list-style style:name="id1-3-2-2-15-2-2-20-2">
      <text:list-level-style-bullet text:bullet-char="-" text:level="1">
        <style:list-level-properties text:min-label-width="10mm"/>
      </text:list-level-style-bullet>
    </text:list-style>
    <text:list-style style:name="id1-3-2-2-15-2-2-20-3">
      <text:list-level-style-bullet text:bullet-char="-" text:level="1">
        <style:list-level-properties text:min-label-width="10mm"/>
      </text:list-level-style-bullet>
    </text:list-style>
    <text:list-style style:name="id1-3-2-2-15-2-2-20-4">
      <text:list-level-style-bullet text:bullet-char="-" text:level="1">
        <style:list-level-properties text:min-label-width="10mm"/>
      </text:list-level-style-bullet>
    </text:list-style>
    <text:list-style style:name="id1-3-2-2-15-2-2-27">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2-2-27-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2-2-27-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5-2-2-27-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5-2-2-27-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style:style style:family="table-column" style:parent-style-name="colspec" style:name="id1-3-2-2-15-2-2-36-1-1">
      <style:table-column-properties style:rel-column-width="15*"/>
    </style:style>
    <style:style style:family="table-column" style:parent-style-name="colspec" style:name="id1-3-2-2-15-2-2-36-1-2">
      <style:table-column-properties style:rel-column-width="15*"/>
    </style:style>
    <style:style style:family="table-column" style:parent-style-name="colspec" style:name="id1-3-2-2-15-2-2-36-1-3">
      <style:table-column-properties style:rel-column-width="45*"/>
    </style:style>
    <style:style style:family="table-column" style:parent-style-name="colspec" style:name="id1-3-2-2-15-2-2-36-1-4">
      <style:table-column-properties style:rel-column-width="15*"/>
    </style:style>
    <text:list-style style:name="id1-3-2-2-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9">
      <text:list-level-style-bullet text:bullet-char="•" text:level="1">
        <style:list-level-properties text:min-label-width="10mm"/>
      </text:list-level-style-bullet>
    </text:list-style>
    <text:list-style style:name="id1-3-2-2-16-2-2-9-1">
      <text:list-level-style-bullet text:bullet-char="•" text:level="1">
        <style:list-level-properties text:min-label-width="10mm"/>
      </text:list-level-style-bullet>
    </text:list-style>
    <text:list-style style:name="id1-3-2-2-16-2-2-9-2">
      <text:list-level-style-bullet text:bullet-char="•" text:level="1">
        <style:list-level-properties text:min-label-width="10mm"/>
      </text:list-level-style-bullet>
    </text:list-style>
    <text:list-style style:name="id1-3-2-2-16-2-2-9-3">
      <text:list-level-style-bullet text:bullet-char="•" text:level="1">
        <style:list-level-properties text:min-label-width="10mm"/>
      </text:list-level-style-bullet>
    </text:list-style>
    <text:list-style style:name="id1-3-2-2-16-2-2-12">
      <text:list-level-style-bullet text:bullet-char="○" text:level="1">
        <style:list-level-properties text:min-label-width="10mm"/>
      </text:list-level-style-bullet>
    </text:list-style>
    <text:list-style style:name="id1-3-2-2-16-2-2-12-1">
      <text:list-level-style-bullet text:bullet-char="○" text:level="1">
        <style:list-level-properties text:min-label-width="10mm"/>
      </text:list-level-style-bullet>
    </text:list-style>
    <text:list-style style:name="id1-3-2-2-16-2-2-12-2">
      <text:list-level-style-bullet text:bullet-char="○" text:level="1">
        <style:list-level-properties text:min-label-width="10mm"/>
      </text:list-level-style-bullet>
    </text:list-style>
    <text:list-style style:name="id1-3-2-2-16-2-2-16">
      <text:list-level-style-bullet text:bullet-char="•" text:level="1">
        <style:list-level-properties text:min-label-width="10mm"/>
      </text:list-level-style-bullet>
    </text:list-style>
    <text:list-style style:name="id1-3-2-2-16-2-2-16-1">
      <text:list-level-style-bullet text:bullet-char="•" text:level="1">
        <style:list-level-properties text:min-label-width="10mm"/>
      </text:list-level-style-bullet>
    </text:list-style>
    <text:list-style style:name="id1-3-2-2-16-2-2-16-2">
      <text:list-level-style-bullet text:bullet-char="•" text:level="1">
        <style:list-level-properties text:min-label-width="10mm"/>
      </text:list-level-style-bullet>
    </text:list-style>
    <text:list-style style:name="id1-3-2-2-16-2-2-16-3">
      <text:list-level-style-bullet text:bullet-char="•" text:level="1">
        <style:list-level-properties text:min-label-width="10mm"/>
      </text:list-level-style-bullet>
    </text:list-style>
    <text:list-style style:name="id1-3-2-2-16-2-2-16-4">
      <text:list-level-style-bullet text:bullet-char="•" text:level="1">
        <style:list-level-properties text:min-label-width="10mm"/>
      </text:list-level-style-bullet>
    </text:list-style>
    <text:list-style style:name="id1-3-2-2-16-2-2-16-5">
      <text:list-level-style-bullet text:bullet-char="•" text:level="1">
        <style:list-level-properties text:min-label-width="10mm"/>
      </text:list-level-style-bullet>
    </text:list-style>
    <text:list-style style:name="id1-3-2-2-16-2-2-18">
      <text:list-level-style-bullet text:bullet-char="-" text:level="1">
        <style:list-level-properties text:min-label-width="10mm"/>
      </text:list-level-style-bullet>
    </text:list-style>
    <text:list-style style:name="id1-3-2-2-16-2-2-18-1">
      <text:list-level-style-bullet text:bullet-char="-" text:level="1">
        <style:list-level-properties text:min-label-width="10mm"/>
      </text:list-level-style-bullet>
    </text:list-style>
    <text:list-style style:name="id1-3-2-2-16-2-2-18-2">
      <text:list-level-style-bullet text:bullet-char="-" text:level="1">
        <style:list-level-properties text:min-label-width="10mm"/>
      </text:list-level-style-bullet>
    </text:list-style>
    <text:list-style style:name="id1-3-2-2-16-2-2-18-3">
      <text:list-level-style-bullet text:bullet-char="-" text:level="1">
        <style:list-level-properties text:min-label-width="10mm"/>
      </text:list-level-style-bullet>
    </text:list-style>
    <text:list-style style:name="id1-3-2-2-1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9">
      <text:list-level-style-bullet text:bullet-char="•" text:level="1">
        <style:list-level-properties text:min-label-width="10mm"/>
      </text:list-level-style-bullet>
    </text:list-style>
    <text:list-style style:name="id1-3-2-2-17-2-2-9-1">
      <text:list-level-style-bullet text:bullet-char="•" text:level="1">
        <style:list-level-properties text:min-label-width="10mm"/>
      </text:list-level-style-bullet>
    </text:list-style>
    <text:list-style style:name="id1-3-2-2-17-2-2-9-2">
      <text:list-level-style-bullet text:bullet-char="•" text:level="1">
        <style:list-level-properties text:min-label-width="10mm"/>
      </text:list-level-style-bullet>
    </text:list-style>
    <text:list-style style:name="id1-3-2-2-17-2-2-9-3">
      <text:list-level-style-bullet text:bullet-char="•" text:level="1">
        <style:list-level-properties text:min-label-width="10mm"/>
      </text:list-level-style-bullet>
    </text:list-style>
    <text:list-style style:name="id1-3-2-2-17-2-2-9-4">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2-2-12-1">
      <text:list-level-style-bullet text:bullet-char="○" text:level="1">
        <style:list-level-properties text:min-label-width="10mm"/>
      </text:list-level-style-bullet>
    </text:list-style>
    <text:list-style style:name="id1-3-2-2-17-2-2-12-2">
      <text:list-level-style-bullet text:bullet-char="○" text:level="1">
        <style:list-level-properties text:min-label-width="10mm"/>
      </text:list-level-style-bullet>
    </text:list-style>
    <text:list-style style:name="id1-3-2-2-17-2-2-15">
      <text:list-level-style-bullet text:bullet-char="•" text:level="1">
        <style:list-level-properties text:min-label-width="10mm"/>
      </text:list-level-style-bullet>
    </text:list-style>
    <text:list-style style:name="id1-3-2-2-17-2-2-15-1">
      <text:list-level-style-bullet text:bullet-char="•" text:level="1">
        <style:list-level-properties text:min-label-width="10mm"/>
      </text:list-level-style-bullet>
    </text:list-style>
    <text:list-style style:name="id1-3-2-2-17-2-2-15-2">
      <text:list-level-style-bullet text:bullet-char="•" text:level="1">
        <style:list-level-properties text:min-label-width="10mm"/>
      </text:list-level-style-bullet>
    </text:list-style>
    <text:list-style style:name="id1-3-2-2-17-2-2-18">
      <text:list-level-style-bullet text:bullet-char="-" text:level="1">
        <style:list-level-properties text:min-label-width="10mm"/>
      </text:list-level-style-bullet>
    </text:list-style>
    <text:list-style style:name="id1-3-2-2-17-2-2-18-1">
      <text:list-level-style-bullet text:bullet-char="-" text:level="1">
        <style:list-level-properties text:min-label-width="10mm"/>
      </text:list-level-style-bullet>
    </text:list-style>
    <text:list-style style:name="id1-3-2-2-17-2-2-2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7-2-2-2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7-2-2-2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11">
      <text:list-level-style-bullet text:bullet-char="•" text:level="1">
        <style:list-level-properties text:min-label-width="10mm"/>
      </text:list-level-style-bullet>
    </text:list-style>
    <text:list-style style:name="id1-3-2-2-18-2-2-11-1">
      <text:list-level-style-bullet text:bullet-char="•" text:level="1">
        <style:list-level-properties text:min-label-width="10mm"/>
      </text:list-level-style-bullet>
    </text:list-style>
    <text:list-style style:name="id1-3-2-2-18-2-2-11-2">
      <text:list-level-style-bullet text:bullet-char="•" text:level="1">
        <style:list-level-properties text:min-label-width="10mm"/>
      </text:list-level-style-bullet>
    </text:list-style>
    <text:list-style style:name="id1-3-2-2-18-2-2-11-3">
      <text:list-level-style-bullet text:bullet-char="•" text:level="1">
        <style:list-level-properties text:min-label-width="10mm"/>
      </text:list-level-style-bullet>
    </text:list-style>
    <text:list-style style:name="id1-3-2-2-18-2-2-11-4">
      <text:list-level-style-bullet text:bullet-char="•" text:level="1">
        <style:list-level-properties text:min-label-width="10mm"/>
      </text:list-level-style-bullet>
    </text:list-style>
    <text:list-style style:name="id1-3-2-2-18-2-2-13">
      <text:list-level-style-bullet text:bullet-char="•" text:level="1">
        <style:list-level-properties text:min-label-width="10mm"/>
      </text:list-level-style-bullet>
    </text:list-style>
    <text:list-style style:name="id1-3-2-2-18-2-2-13-1">
      <text:list-level-style-bullet text:bullet-char="•" text:level="1">
        <style:list-level-properties text:min-label-width="10mm"/>
      </text:list-level-style-bullet>
    </text:list-style>
    <text:list-style style:name="id1-3-2-2-18-2-2-13-2">
      <text:list-level-style-bullet text:bullet-char="•" text:level="1">
        <style:list-level-properties text:min-label-width="10mm"/>
      </text:list-level-style-bullet>
    </text:list-style>
    <text:list-style style:name="id1-3-2-2-18-2-2-13-3">
      <text:list-level-style-bullet text:bullet-char="•" text:level="1">
        <style:list-level-properties text:min-label-width="10mm"/>
      </text:list-level-style-bullet>
    </text:list-style>
    <text:list-style style:name="id1-3-2-2-18-2-2-13-4">
      <text:list-level-style-bullet text:bullet-char="•" text:level="1">
        <style:list-level-properties text:min-label-width="10mm"/>
      </text:list-level-style-bullet>
    </text:list-style>
    <text:list-style style:name="id1-3-2-2-18-2-2-13-5">
      <text:list-level-style-bullet text:bullet-char="•" text:level="1">
        <style:list-level-properties text:min-label-width="10mm"/>
      </text:list-level-style-bullet>
    </text:list-style>
    <text:list-style style:name="id1-3-2-2-18-2-2-13-6">
      <text:list-level-style-bullet text:bullet-char="•" text:level="1">
        <style:list-level-properties text:min-label-width="10mm"/>
      </text:list-level-style-bullet>
    </text:list-style>
    <text:list-style style:name="id1-3-2-2-18-2-2-16">
      <text:list-level-style-bullet text:bullet-char="○" text:level="1">
        <style:list-level-properties text:min-label-width="10mm"/>
      </text:list-level-style-bullet>
    </text:list-style>
    <text:list-style style:name="id1-3-2-2-18-2-2-16-1">
      <text:list-level-style-bullet text:bullet-char="○" text:level="1">
        <style:list-level-properties text:min-label-width="10mm"/>
      </text:list-level-style-bullet>
    </text:list-style>
    <text:list-style style:name="id1-3-2-2-18-2-2-16-2">
      <text:list-level-style-bullet text:bullet-char="○" text:level="1">
        <style:list-level-properties text:min-label-width="10mm"/>
      </text:list-level-style-bullet>
    </text:list-style>
    <text:list-style style:name="id1-3-2-2-18-2-2-16-3">
      <text:list-level-style-bullet text:bullet-char="○" text:level="1">
        <style:list-level-properties text:min-label-width="10mm"/>
      </text:list-level-style-bullet>
    </text:list-style>
    <text:list-style style:name="id1-3-2-2-18-2-2-16-4">
      <text:list-level-style-bullet text:bullet-char="○" text:level="1">
        <style:list-level-properties text:min-label-width="10mm"/>
      </text:list-level-style-bullet>
    </text:list-style>
    <text:list-style style:name="id1-3-2-2-18-2-2-21">
      <text:list-level-style-bullet text:bullet-char="•" text:level="1">
        <style:list-level-properties text:min-label-width="10mm"/>
      </text:list-level-style-bullet>
    </text:list-style>
    <text:list-style style:name="id1-3-2-2-18-2-2-21-1">
      <text:list-level-style-bullet text:bullet-char="•" text:level="1">
        <style:list-level-properties text:min-label-width="10mm"/>
      </text:list-level-style-bullet>
    </text:list-style>
    <text:list-style style:name="id1-3-2-2-18-2-2-21-2">
      <text:list-level-style-bullet text:bullet-char="•" text:level="1">
        <style:list-level-properties text:min-label-width="10mm"/>
      </text:list-level-style-bullet>
    </text:list-style>
    <text:list-style style:name="id1-3-2-2-18-2-2-21-3">
      <text:list-level-style-bullet text:bullet-char="•" text:level="1">
        <style:list-level-properties text:min-label-width="10mm"/>
      </text:list-level-style-bullet>
    </text:list-style>
    <text:list-style style:name="id1-3-2-2-18-2-2-21-4">
      <text:list-level-style-bullet text:bullet-char="•" text:level="1">
        <style:list-level-properties text:min-label-width="10mm"/>
      </text:list-level-style-bullet>
    </text:list-style>
    <text:list-style style:name="id1-3-2-2-18-2-2-21-5">
      <text:list-level-style-bullet text:bullet-char="•" text:level="1">
        <style:list-level-properties text:min-label-width="10mm"/>
      </text:list-level-style-bullet>
    </text:list-style>
    <text:list-style style:name="id1-3-2-2-18-2-2-21-6">
      <text:list-level-style-bullet text:bullet-char="•" text:level="1">
        <style:list-level-properties text:min-label-width="10mm"/>
      </text:list-level-style-bullet>
    </text:list-style>
    <text:list-style style:name="id1-3-2-2-18-2-2-21-7">
      <text:list-level-style-bullet text:bullet-char="•" text:level="1">
        <style:list-level-properties text:min-label-width="10mm"/>
      </text:list-level-style-bullet>
    </text:list-style>
    <text:list-style style:name="id1-3-2-2-18-2-2-23">
      <text:list-level-style-bullet text:bullet-char="•" text:level="1">
        <style:list-level-properties text:min-label-width="10mm"/>
      </text:list-level-style-bullet>
    </text:list-style>
    <text:list-style style:name="id1-3-2-2-18-2-2-23-1">
      <text:list-level-style-bullet text:bullet-char="•" text:level="1">
        <style:list-level-properties text:min-label-width="10mm"/>
      </text:list-level-style-bullet>
    </text:list-style>
    <text:list-style style:name="id1-3-2-2-18-2-2-3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8-2-2-32-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8-2-2-32-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8-2-2-32-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9-2-2-9">
      <text:list-level-style-bullet text:bullet-char="•" text:level="1">
        <style:list-level-properties text:min-label-width="10mm"/>
      </text:list-level-style-bullet>
    </text:list-style>
    <text:list-style style:name="id1-3-2-2-19-2-2-9-1">
      <text:list-level-style-bullet text:bullet-char="•" text:level="1">
        <style:list-level-properties text:min-label-width="10mm"/>
      </text:list-level-style-bullet>
    </text:list-style>
    <text:list-style style:name="id1-3-2-2-19-2-2-9-2">
      <text:list-level-style-bullet text:bullet-char="•" text:level="1">
        <style:list-level-properties text:min-label-width="10mm"/>
      </text:list-level-style-bullet>
    </text:list-style>
    <text:list-style style:name="id1-3-2-2-19-2-2-9-3">
      <text:list-level-style-bullet text:bullet-char="•" text:level="1">
        <style:list-level-properties text:min-label-width="10mm"/>
      </text:list-level-style-bullet>
    </text:list-style>
    <text:list-style style:name="id1-3-2-2-19-2-2-9-4">
      <text:list-level-style-bullet text:bullet-char="•" text:level="1">
        <style:list-level-properties text:min-label-width="10mm"/>
      </text:list-level-style-bullet>
    </text:list-style>
    <text:list-style style:name="id1-3-2-2-19-2-2-12">
      <text:list-level-style-bullet text:bullet-char="○" text:level="1">
        <style:list-level-properties text:min-label-width="10mm"/>
      </text:list-level-style-bullet>
    </text:list-style>
    <text:list-style style:name="id1-3-2-2-19-2-2-12-1">
      <text:list-level-style-bullet text:bullet-char="○" text:level="1">
        <style:list-level-properties text:min-label-width="10mm"/>
      </text:list-level-style-bullet>
    </text:list-style>
    <text:list-style style:name="id1-3-2-2-19-2-2-12-2">
      <text:list-level-style-bullet text:bullet-char="○" text:level="1">
        <style:list-level-properties text:min-label-width="10mm"/>
      </text:list-level-style-bullet>
    </text:list-style>
    <text:list-style style:name="id1-3-2-2-19-2-2-12-3">
      <text:list-level-style-bullet text:bullet-char="○" text:level="1">
        <style:list-level-properties text:min-label-width="10mm"/>
      </text:list-level-style-bullet>
    </text:list-style>
    <text:list-style style:name="id1-3-2-2-19-2-2-16">
      <text:list-level-style-bullet text:bullet-char="•" text:level="1">
        <style:list-level-properties text:min-label-width="10mm"/>
      </text:list-level-style-bullet>
    </text:list-style>
    <text:list-style style:name="id1-3-2-2-19-2-2-16-1">
      <text:list-level-style-bullet text:bullet-char="•" text:level="1">
        <style:list-level-properties text:min-label-width="10mm"/>
      </text:list-level-style-bullet>
    </text:list-style>
    <text:list-style style:name="id1-3-2-2-19-2-2-16-2">
      <text:list-level-style-bullet text:bullet-char="•" text:level="1">
        <style:list-level-properties text:min-label-width="10mm"/>
      </text:list-level-style-bullet>
    </text:list-style>
    <text:list-style style:name="id1-3-2-2-19-2-2-16-3">
      <text:list-level-style-bullet text:bullet-char="•" text:level="1">
        <style:list-level-properties text:min-label-width="10mm"/>
      </text:list-level-style-bullet>
    </text:list-style>
    <text:list-style style:name="id1-3-2-2-19-2-2-18">
      <text:list-level-style-bullet text:bullet-char="-" text:level="1">
        <style:list-level-properties text:min-label-width="10mm"/>
      </text:list-level-style-bullet>
    </text:list-style>
    <text:list-style style:name="id1-3-2-2-19-2-2-18-1">
      <text:list-level-style-bullet text:bullet-char="-" text:level="1">
        <style:list-level-properties text:min-label-width="10mm"/>
      </text:list-level-style-bullet>
    </text:list-style>
    <text:list-style style:name="id1-3-2-2-19-2-2-18-2">
      <text:list-level-style-bullet text:bullet-char="-" text:level="1">
        <style:list-level-properties text:min-label-width="10mm"/>
      </text:list-level-style-bullet>
    </text:list-style>
    <text:list-style style:name="id1-3-2-2-19-2-2-18-3">
      <text:list-level-style-bullet text:bullet-char="-" text:level="1">
        <style:list-level-properties text:min-label-width="10mm"/>
      </text:list-level-style-bullet>
    </text:list-style>
    <text:list-style style:name="id1-3-2-2-19-2-2-25">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9-2-2-25-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9-2-2-25-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0-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2-9">
      <text:list-level-style-bullet text:bullet-char="•" text:level="1">
        <style:list-level-properties text:min-label-width="10mm"/>
      </text:list-level-style-bullet>
    </text:list-style>
    <text:list-style style:name="id1-3-2-2-20-2-2-9-1">
      <text:list-level-style-bullet text:bullet-char="•" text:level="1">
        <style:list-level-properties text:min-label-width="10mm"/>
      </text:list-level-style-bullet>
    </text:list-style>
    <text:list-style style:name="id1-3-2-2-20-2-2-9-2">
      <text:list-level-style-bullet text:bullet-char="•" text:level="1">
        <style:list-level-properties text:min-label-width="10mm"/>
      </text:list-level-style-bullet>
    </text:list-style>
    <text:list-style style:name="id1-3-2-2-20-2-2-9-3">
      <text:list-level-style-bullet text:bullet-char="•" text:level="1">
        <style:list-level-properties text:min-label-width="10mm"/>
      </text:list-level-style-bullet>
    </text:list-style>
    <text:list-style style:name="id1-3-2-2-20-2-2-9-4">
      <text:list-level-style-bullet text:bullet-char="•" text:level="1">
        <style:list-level-properties text:min-label-width="10mm"/>
      </text:list-level-style-bullet>
    </text:list-style>
    <text:list-style style:name="id1-3-2-2-20-2-2-9-5">
      <text:list-level-style-bullet text:bullet-char="•" text:level="1">
        <style:list-level-properties text:min-label-width="10mm"/>
      </text:list-level-style-bullet>
    </text:list-style>
    <text:list-style style:name="id1-3-2-2-20-2-2-9-6">
      <text:list-level-style-bullet text:bullet-char="•" text:level="1">
        <style:list-level-properties text:min-label-width="10mm"/>
      </text:list-level-style-bullet>
    </text:list-style>
    <text:list-style style:name="id1-3-2-2-20-2-2-9-7">
      <text:list-level-style-bullet text:bullet-char="•" text:level="1">
        <style:list-level-properties text:min-label-width="10mm"/>
      </text:list-level-style-bullet>
    </text:list-style>
    <text:list-style style:name="id1-3-2-2-20-2-2-12">
      <text:list-level-style-bullet text:bullet-char="○" text:level="1">
        <style:list-level-properties text:min-label-width="10mm"/>
      </text:list-level-style-bullet>
    </text:list-style>
    <text:list-style style:name="id1-3-2-2-20-2-2-12-1">
      <text:list-level-style-bullet text:bullet-char="○" text:level="1">
        <style:list-level-properties text:min-label-width="10mm"/>
      </text:list-level-style-bullet>
    </text:list-style>
    <text:list-style style:name="id1-3-2-2-20-2-2-12-2">
      <text:list-level-style-bullet text:bullet-char="○" text:level="1">
        <style:list-level-properties text:min-label-width="10mm"/>
      </text:list-level-style-bullet>
    </text:list-style>
    <text:list-style style:name="id1-3-2-2-20-2-2-12-3">
      <text:list-level-style-bullet text:bullet-char="○" text:level="1">
        <style:list-level-properties text:min-label-width="10mm"/>
      </text:list-level-style-bullet>
    </text:list-style>
    <text:list-style style:name="id1-3-2-2-20-2-2-16">
      <text:list-level-style-bullet text:bullet-char="•" text:level="1">
        <style:list-level-properties text:min-label-width="10mm"/>
      </text:list-level-style-bullet>
    </text:list-style>
    <text:list-style style:name="id1-3-2-2-20-2-2-16-1">
      <text:list-level-style-bullet text:bullet-char="•" text:level="1">
        <style:list-level-properties text:min-label-width="10mm"/>
      </text:list-level-style-bullet>
    </text:list-style>
    <text:list-style style:name="id1-3-2-2-20-2-2-16-2">
      <text:list-level-style-bullet text:bullet-char="•" text:level="1">
        <style:list-level-properties text:min-label-width="10mm"/>
      </text:list-level-style-bullet>
    </text:list-style>
    <text:list-style style:name="id1-3-2-2-20-2-2-16-3">
      <text:list-level-style-bullet text:bullet-char="•" text:level="1">
        <style:list-level-properties text:min-label-width="10mm"/>
      </text:list-level-style-bullet>
    </text:list-style>
    <text:list-style style:name="id1-3-2-2-20-2-2-18">
      <text:list-level-style-bullet text:bullet-char="-" text:level="1">
        <style:list-level-properties text:min-label-width="10mm"/>
      </text:list-level-style-bullet>
    </text:list-style>
    <text:list-style style:name="id1-3-2-2-20-2-2-18-1">
      <text:list-level-style-bullet text:bullet-char="-" text:level="1">
        <style:list-level-properties text:min-label-width="10mm"/>
      </text:list-level-style-bullet>
    </text:list-style>
    <text:list-style style:name="id1-3-2-2-20-2-2-18-2">
      <text:list-level-style-bullet text:bullet-char="-" text:level="1">
        <style:list-level-properties text:min-label-width="10mm"/>
      </text:list-level-style-bullet>
    </text:list-style>
    <text:list-style style:name="id1-3-2-2-20-2-2-18-3">
      <text:list-level-style-bullet text:bullet-char="-" text:level="1">
        <style:list-level-properties text:min-label-width="10mm"/>
      </text:list-level-style-bullet>
    </text:list-style>
    <text:list-style style:name="id1-3-2-2-20-2-2-18-4">
      <text:list-level-style-bullet text:bullet-char="-" text:level="1">
        <style:list-level-properties text:min-label-width="10mm"/>
      </text:list-level-style-bullet>
    </text:list-style>
    <text:list-style style:name="id1-3-2-2-20-2-2-18-5">
      <text:list-level-style-bullet text:bullet-char="-" text:level="1">
        <style:list-level-properties text:min-label-width="10mm"/>
      </text:list-level-style-bullet>
    </text:list-style>
    <text:list-style style:name="id1-3-2-2-20-2-2-18-6">
      <text:list-level-style-bullet text:bullet-char="-" text:level="1">
        <style:list-level-properties text:min-label-width="10mm"/>
      </text:list-level-style-bullet>
    </text:list-style>
    <text:list-style style:name="id1-3-2-2-20-2-2-25">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0-2-2-25-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0-2-2-25-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0-2-2-25-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style:style style:family="table-column" style:parent-style-name="colspec" style:name="id1-3-2-2-20-2-2-36-1-1">
      <style:table-column-properties style:rel-column-width="15*"/>
    </style:style>
    <style:style style:family="table-column" style:parent-style-name="colspec" style:name="id1-3-2-2-20-2-2-36-1-2">
      <style:table-column-properties style:rel-column-width="15*"/>
    </style:style>
    <style:style style:family="table-column" style:parent-style-name="colspec" style:name="id1-3-2-2-20-2-2-36-1-3">
      <style:table-column-properties style:rel-column-width="45*"/>
    </style:style>
    <style:style style:family="table-column" style:parent-style-name="colspec" style:name="id1-3-2-2-20-2-2-36-1-4">
      <style:table-column-properties style:rel-column-width="15*"/>
    </style:style>
    <text:list-style style:name="id1-3-2-2-20-2-2-38">
      <text:list-level-style-bullet text:bullet-char="-" text:level="1">
        <style:list-level-properties text:min-label-width="10mm"/>
      </text:list-level-style-bullet>
    </text:list-style>
    <text:list-style style:name="id1-3-2-2-20-2-2-38-1">
      <text:list-level-style-bullet text:bullet-char="-" text:level="1">
        <style:list-level-properties text:min-label-width="10mm"/>
      </text:list-level-style-bullet>
    </text:list-style>
    <text:list-style style:name="id1-3-2-2-20-2-2-38-2">
      <text:list-level-style-bullet text:bullet-char="-" text:level="1">
        <style:list-level-properties text:min-label-width="10mm"/>
      </text:list-level-style-bullet>
    </text:list-style>
    <text:list-style style:name="id1-3-2-2-20-2-2-38-3">
      <text:list-level-style-bullet text:bullet-char="-" text:level="1">
        <style:list-level-properties text:min-label-width="10mm"/>
      </text:list-level-style-bullet>
    </text:list-style>
  </office:automatic-styles>
  <office:body>
    <office:text>
      <text:p text:style-name="new_page_staatscourant"/>
      <text:p text:style-name="single-kop-titel">Subsidieregelingen Enkhuiz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Subsidies zijn een instrument om beleidsdoelen te realiseren en hebben daarmee een sterke verbinding met wat er gebeurt in de samenleving. Het subsidiebeleid zou in deze snel veranderende maatschappij daarom een flexibel karakter moeten hebben, zodat rekening gehouden kan worden met trends en ontwikkelingen. Naast deze flexibiliteit is transparantie een belangrijk element, omdat uitlegbaar moet zijn wat de gemeente Enkhuizen met het subsidiebeleid beoogt en waarom er bepaalde keuzes gemaakt worden. Transparantie betekent ook dat het subsidiebeleid en subsidieproces voor de gebruiker helder en begrijpelijk zijn.</text:p>
              <text:p text:style-name="al"/>
              <text:p text:style-name="al">Bovenstaande gewenste flexibiliteit en transparantie heeft geleid tot herijking van het subsidiebeleid en proces in 2016. Bovendien dwong de noodzaak tot bezuinigingen daarnaast tot het maken van keuzes. Om een goede invulling te kunnen geven aan de flexibiliteit en transparantie, stelt het college op grond van de zowel de interne als externe ervaringen met het beleid en proces (jaarlijks) de volgende documenten vast:</text:p>
              <text:list text:style-name="id1-3-2-2-1-2-5">
                <text:list-item text:style-override="id1-3-2-2-1-2-5-1">
                  <text:number>-</text:number>
                  <text:p text:style-name="al">Subsidieregelingen (voorliggend document).</text:p>
                </text:list-item>
              </text:list>
              <text:p text:style-name="al">In het Subsidiebeleidskader 2016-2019 zijn de doelstellingen, uitgangspunten en thema’s van het subsidiebeleid uiteengezet. In voorliggende subsidieregelingen is verder uitgewerkt wat voor activiteiten subsidiabel zijn, voor wie en met welke bedragen. Deze subsidieregelingen zijn onder vier thema’s geplaatst en worden allen ingeleid met een maatschappelijke doelstelling. De thema’s komen overeen met de thema’s uit de WMO-nota en de begroting. De maatschappelijke doelstellingen per thema en per subsidieregeling maken expliciet waarvoor en waarom subsidie wordt verleend en welke doelen de gemeente met subsidieverlening wil bereiken. Naast de inhoudelijke subsidieregelingen is er een subsidieregeling, waarin de algemene regels voor subsidieverstrekking uiteengezet zijn.</text:p>
              <text:p text:style-name="al"/>
              <text:p text:style-name="al">Hieronder wordt kort uiteengezet welke uitgangspunten en randvoorwaarden de gemeente Enkhuizen hanteert bij het beoordelen van subsidieaanvragen. Deze worden per subsidieregeling geconcretiseerd, want van de professionele instellingen wordt meer verwacht dan van de vrijwilligersorganisaties. Vervolgens wordt een overzicht gegeven van de beschikbare subsidieregelingen per thema. Voor een uitgebreide toelichting op de uitgangspunten en randvoorwaarden wordt u verwezen naar het Subsidiebeleidskader 2016-2019.</text:p>
              <text:p text:style-name="tussenkopvet">Uitgangspunten en toetsingscriteria</text:p>
              <text:list text:style-name="id1-3-2-2-1-2-10">
                <text:list-item text:style-override="id1-3-2-2-1-2-10-1">
                  <text:number>I.</text:number>
                  <text:p text:style-name="al">Alleen activiteiten zijn (deels) subsidiabel;</text:p>
                </text:list-item>
                <text:list-item text:style-override="id1-3-2-2-1-2-10-2">
                  <text:number>II.</text:number>
                  <text:p text:style-name="al">We gaan uit van het principe van wederkerigheid;</text:p>
                </text:list-item>
                <text:list-item text:style-override="id1-3-2-2-1-2-10-3">
                  <text:number>III.</text:number>
                  <text:p text:style-name="al">Er wordt (waar mogelijk) samengewerkt;</text:p>
                </text:list-item>
                <text:list-item text:style-override="id1-3-2-2-1-2-10-4">
                  <text:number>IV.</text:number>
                  <text:p text:style-name="al">Innovatie;</text:p>
                </text:list-item>
                <text:list-item text:style-override="id1-3-2-2-1-2-10-5">
                  <text:number>V.</text:number>
                  <text:p text:style-name="al">Er worden keuzes gemaakt;</text:p>
                </text:list-item>
                <text:list-item text:style-override="id1-3-2-2-1-2-10-6">
                  <text:number>VI.</text:number>
                  <text:p text:style-name="al">We voeren inclusief beleid;</text:p>
                </text:list-item>
                <text:list-item text:style-override="id1-3-2-2-1-2-10-7">
                  <text:number>VII.</text:number>
                  <text:p text:style-name="al">Er is ruimte voor burgerinitiatieven;</text:p>
                </text:list-item>
                <text:list-item text:style-override="id1-3-2-2-1-2-10-8">
                  <text:number>VIII.</text:number>
                  <text:p text:style-name="al">Meldcode Huiselijk Geweld en Kindermishandeling.</text:p>
                </text:list-item>
                <text:list-item text:style-override="id1-3-2-2-1-2-10-9">
                  <text:number>IX.</text:number>
                  <text:p text:style-name="al">Verklaring Omtrent het Gedrag (VOG)</text:p>
                </text:list-item>
              </text:list>
              <text:p text:style-name="tussenkopvet">Randvoorwaarden</text:p>
              <text:section text:name="table_id1-3-2-2-1-2-12" text:style-name="table">
                <text:p text:style-name="table_top"/>
                <table:table table:style-name="tgroup">
                  <table:table-column table:style-name="id1-3-2-2-1-2-12-1-1"/>
                  <table:table-column table:style-name="id1-3-2-2-1-2-12-1-2"/>
                  <table:table-column table:style-name="id1-3-2-2-1-2-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toets:</text:p>
                    </table:table-cell>
                    <table:table-cell table:style-name="entry" table:number-rows-spanned="1" table:number-columns-spanned="1">
                      <text:p text:style-name="table_al"> de aanvraag dient te voldoen aan de vereisten in de Awb (Algemene wet bestuursrecht) en de Algemene Subsidieverordening Enkhuizen 201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rste toets:</text:p>
                    </table:table-cell>
                    <table:table-cell table:style-name="entry" table:number-rows-spanned="1" table:number-columns-spanned="1">
                      <text:p text:style-name="table_al">belang voor de lokale samenlev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weede toets:</text:p>
                    </table:table-cell>
                    <table:table-cell table:style-name="entry" table:number-rows-spanned="1" table:number-columns-spanned="1">
                      <text:p text:style-name="table_al"> financiële afweg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rde toets:</text:p>
                    </table:table-cell>
                    <table:table-cell table:style-name="entry" table:number-rows-spanned="1" table:number-columns-spanned="1">
                      <text:p text:style-name="table_al">overige meetpunten, specifiek per subsidieregeling.</text:p>
                    </table:table-cell>
                  </table:table-row>
                </table:table>
                <text:p text:style-name="table_bottom"/>
              </text:section>
              <text:p text:style-name="tussenkopvet">Overzicht subsidieregelingen</text:p>
              <text:p text:style-name="al">Subsidieregeling 0. Algemene regels subsidieverstrekking</text:p>
              <text:p text:style-name="al"/>
              <text:list text:style-name="id1-3-2-2-1-2-16">
                <text:list-item text:style-override="id1-3-2-2-1-2-16-1">
                  <text:number>○</text:number>
                  <text:p text:style-name="al">
                  <text:span text:style-name="nadrukvet">
                    <text:span text:style-name="nadrukcur">Thema 1: Opgroeien in Enkhuizen</text:span>
                  </text:span>
                </text:p>
                </text:list-item>
                <text:list-item text:style-override="id1-3-2-2-1-2-16-2">
                  <text:number/>
                  <text:p text:style-name="al">Subsidieregeling 1. Onderwijsbegeleiding</text:p>
                </text:list-item>
                <text:list-item text:style-override="id1-3-2-2-1-2-16-3">
                  <text:number/>
                  <text:p text:style-name="al">Subsidieregeling 2. Voorschoolse voorzieningen in Enkhuizen</text:p>
                </text:list-item>
                <text:list-item text:style-override="id1-3-2-2-1-2-16-4">
                  <text:number/>
                  <text:p text:style-name="al">Subsidieregeling 3. Jeugd in Enkhuizen</text:p>
                </text:list-item>
                <text:list-item text:style-override="id1-3-2-2-1-2-16-5">
                  <text:number/>
                  <text:p text:style-name="al">Subsidieregeling 4. Cultuureducatie en cultuurparticipatie onder jeugd</text:p>
                  <text:p text:style-name="al"/>
                </text:list-item>
                <text:list-item text:style-override="id1-3-2-2-1-2-16-6">
                  <text:number>○</text:number>
                  <text:p text:style-name="al">
                  <text:span text:style-name="nadrukvet">
                    <text:span text:style-name="nadrukcur">Thema 2: Thuis in Enkhuizen</text:span>
                  </text:span>
                </text:p>
                </text:list-item>
                <text:list-item text:style-override="id1-3-2-2-1-2-16-7">
                  <text:number/>
                  <text:p text:style-name="al">Subsidieregeling 5. Vrijwilligersondersteuning en maatschappelijke stage</text:p>
                </text:list-item>
                <text:list-item text:style-override="id1-3-2-2-1-2-16-8">
                  <text:number/>
                  <text:p text:style-name="al">Subsidieregeling 6. Enkhuizers voor elkaar</text:p>
                </text:list-item>
                <text:list-item text:style-override="id1-3-2-2-1-2-16-9">
                  <text:number/>
                  <text:p text:style-name="al">Subsidieregeling 7. Openbaar bibliotheekwerk</text:p>
                </text:list-item>
                <text:list-item text:style-override="id1-3-2-2-1-2-16-10">
                  <text:number/>
                  <text:p text:style-name="al">Subsidieregeling 8. Amateuristische kunst- en vrijetijdsbeoefening</text:p>
                </text:list-item>
                <text:list-item text:style-override="id1-3-2-2-1-2-16-11">
                  <text:number/>
                  <text:p text:style-name="al">Subsidieregeling 9. Podiumfunctie en programmering</text:p>
                </text:list-item>
                <text:list-item text:style-override="id1-3-2-2-1-2-16-12">
                  <text:number/>
                  <text:p text:style-name="al">Subsidieregeling 10. Beheer maatschappelijke accommodaties</text:p>
                </text:list-item>
                <text:list-item text:style-override="id1-3-2-2-1-2-16-13">
                  <text:number/>
                  <text:p text:style-name="al">Subsidieregeling 11. Geestelijke gezondheid in Enkhuizen</text:p>
                </text:list-item>
                <text:list-item text:style-override="id1-3-2-2-1-2-16-14">
                  <text:number/>
                  <text:p text:style-name="al">Subsidieregeling 12. Ontmoeten, verbinden en eigen kracht</text:p>
                </text:list-item>
                <text:list-item text:style-override="id1-3-2-2-1-2-16-15">
                  <text:number/>
                  <text:p text:style-name="al">Subsidieregeling 13. Sport en bewegen</text:p>
                  <text:p text:style-name="al"/>
                </text:list-item>
                <text:list-item text:style-override="id1-3-2-2-1-2-16-16">
                  <text:number>○</text:number>
                  <text:p text:style-name="al">
                  <text:span text:style-name="nadrukvet">
                    <text:span text:style-name="nadrukcur">Thema 3: Drempels weg in Enkhuizen</text:span>
                  </text:span>
                </text:p>
                </text:list-item>
                <text:list-item text:style-override="id1-3-2-2-1-2-16-17">
                  <text:number/>
                  <text:p text:style-name="al">Subsidieregeling 14. Overstijgende coördinatie mantelzorgondersteuning</text:p>
                </text:list-item>
                <text:list-item text:style-override="id1-3-2-2-1-2-16-18">
                  <text:number/>
                  <text:p text:style-name="al">Subsidieregeling 15. Kwetsbare inwoners met licht verstandelijke beperking, sociale en/of</text:p>
                </text:list-item>
                <text:list-item text:style-override="id1-3-2-2-1-2-16-19">
                  <text:number/>
                  <text:p text:style-name="al">psychische problematiek</text:p>
                </text:list-item>
                <text:list-item text:style-override="id1-3-2-2-1-2-16-20">
                  <text:number/>
                  <text:p text:style-name="al">Subsidieregeling 16. (School)maatschappelijk werk</text:p>
                  <text:p text:style-name="al"/>
                </text:list-item>
                <text:list-item text:style-override="id1-3-2-2-1-2-16-21">
                  <text:number>○</text:number>
                  <text:p text:style-name="al">
                  <text:span text:style-name="nadrukvet">
                    <text:span text:style-name="nadrukcur">Thema 4: Enkhuizen op de kaart</text:span>
                  </text:span>
                </text:p>
                </text:list-item>
                <text:list-item text:style-override="id1-3-2-2-1-2-16-22">
                  <text:number/>
                  <text:p text:style-name="al">Subsidieregeling 17. Stadspromotie</text:p>
                </text:list-item>
                <text:list-item text:style-override="id1-3-2-2-1-2-16-23">
                  <text:number/>
                  <text:p text:style-name="al">Subsidieregeling 18. Evenementen</text:p>
                </text:list-item>
              </text:list>
              <text:p text:style-name="tussenkopvet">Aanvraag- en besluitvormingsprocedure</text:p>
              <text:p text:style-name="al">De kaders voor de aanvraag- en besluitvormingsprocedure zijn vastgesteld in de Algemene subsidieverordening 2016 (hierna: ASV). Conform de ASV wordt een subsidieaanvraag voor een periodieke subsidie voor 1 oktober van het jaar, voorafgaand aan het boekjaar of de boekjaren waarvoor de subsidie wordt aangevraagd, ingediend bij burgemeester en wethouders, tenzij in een subsidieregeling anders is bepaald. Voor de aanvraag dient gebruikt te worden gemaakt van het aanvraagformulier (te vinden op <text:a xlink:href="http://www.enkhuizen.nl/" xlink:type="simple">www.enkhuizen.nl</text:a> onder het kopje Subsidies en vervolgens: Subsidies voor activiteiten). In de aanvraag wordt weergegeven op welke wijze wordt voldaan aan de voorwaarden uit de betreffende subsidieregeling en ook hoe er wordt voldaan aan de 9 uitgangspunten uit het Subsidiebeleidskader. De subsidieverlening vindt plaats na vaststelling van de gemeentebegroting en daarmee de subsidieplafonds voor het betreffende subsidiejaar. De begroting wordt ieder jaar vastgesteld in de eerste helft van de maand november. Het college van burgemeester en wethouders beslist op de aanvraag tot subsidieverlening voor 1 januari van het jaar waarin de activiteiten worden uitgevoerd. De beslissing wordt uiterlijk 31 december van het jaar voorafgaand aan het jaar waarop de subsidieaanvraag betrekking heeft bekend gemaakt door middel van een beschikking.</text:p>
              <text:p text:style-name="al"/>
              <text:p text:style-name="al">Een subsidieaanvraag voor een eenmalige subsidie wordt minimaal 8 weken voor aanvang van de activiteiten ingediend bij burgemeester en wethouders, tenzij in een subsidieregeling anders is bepaald. Burgemeester en wethouders besluiten binnen 6 weken op deze aanvraag, mits deze volledig is. Zie de ASV voor meer informatie rondom de subsidieverlening.</text:p>
            </text:section>
            <text:p text:style-name="hoofdstuk_bottom"/>
          </text:section>
          <text:section text:name="hoofdstuk_id1-3-2-2-2" text:style-name="hoofdstuk">
            <text:p text:style-name="hoofdstuk_kop">Subsidieregeling 0. Algemene regels subsidieverstrekking</text:p>
            <text:section text:name="artikel_id1-3-2-2-2-2" text:style-name="artikel">
              <text:p text:style-name="artikel_kop_titel"><text:span text:style-name="artikel_kop_label">Artikel</text:span> <text:span text:style-name="artikel_kop_nr">1</text:span> – Algemeen</text:p>
              <text:list text:style-name="id1-3-2-2-2-2-2">
                <text:list-item text:style-override="id1-3-2-2-2-2-2">
                  <text:number>1.</text:number>
                  <text:p text:style-name="al">Deze subsidieregeling is gebaseerd op de Algemene Subsidieverordening Enkhuizen 2016 en afdeling 4.2 Algemene wet bestuursrecht;</text:p>
                </text:list-item>
                <text:list-item text:style-override="id1-3-2-2-2-2-3">
                  <text:number>2.</text:number>
                  <text:p text:style-name="al">In deze subsidieregeling wordt verstaan onder:</text:p>
                  <text:list text:style-name="id1-3-2-2-2-2-3-3">
                    <text:list-item text:style-override="id1-3-2-2-2-2-3-3-1">
                      <text:number>a.</text:number>
                      <text:p text:style-name="al">Subsidieverstrekking: het gehele proces van subsidiëring, of terwijl het verlenen, het vaststellen en het overgaan tot betaling van de subsidie;</text:p>
                    </text:list-item>
                    <text:list-item text:style-override="id1-3-2-2-2-2-3-3-2">
                      <text:number>b.</text:number>
                      <text:p text:style-name="al">Eenmalig: onder het begrip eenmalig wordt ‘twee maal’ verstaan. Er kan dus hooguit tweemaal voor dezelfde activiteit subsidie worden verstrekt in het geval van het type ‘eenmalige subsidie’.</text:p>
                    </text:list-item>
                  </text:list>
                </text:list-item>
              </text:list>
            </text:section>
            <text:section text:name="artikel_id1-3-2-2-2-3" text:style-name="artikel">
              <text:p text:style-name="artikel_kop_titel"><text:span text:style-name="artikel_kop_label">Artikel</text:span> <text:span text:style-name="artikel_kop_nr">2</text:span> – Reikwijdte</text:p>
              <text:list text:style-name="id1-3-2-2-2-3-2">
                <text:list-item text:style-override="id1-3-2-2-2-3-2">
                  <text:number>1.</text:number>
                  <text:p text:style-name="al">Conform artikel 3 ASV worden in dit document nadere regels opgesteld voor alle subsidies die bij de gemeente Enkhuizen aangevraagd kunnen worden;</text:p>
                </text:list-item>
                <text:list-item text:style-override="id1-3-2-2-2-3-3">
                  <text:number>2.</text:number>
                  <text:p text:style-name="al">Subsidie wordt slechts verstrekt voor zover de raad de benodigde gelden beschikbaar stelt. Het begrotingstekort als genoemd in artikel 4:34 Awb is daarbij van toepassing.</text:p>
                </text:list-item>
              </text:list>
            </text:section>
            <text:section text:name="artikel_id1-3-2-2-2-4" text:style-name="artikel">
              <text:p text:style-name="artikel_kop_titel"><text:span text:style-name="artikel_kop_label">Artikel</text:span> <text:span text:style-name="artikel_kop_nr">3</text:span> – Van toepassing verklaring afdeling 4.2.8 Awb</text:p>
              <text:list text:style-name="id1-3-2-2-2-4-2">
                <text:list-item text:style-override="id1-3-2-2-2-4-2">
                  <text:number>1.</text:number>
                  <text:p text:style-name="al">Afdeling 4.2.8 Awb is van toepassing op periodieke subsidies en op de verstrekking van subsidies die hoger zijn van € 100.000,-;</text:p>
                </text:list-item>
                <text:list-item text:style-override="id1-3-2-2-2-4-3">
                  <text:number>2.</text:number>
                  <text:p text:style-name="al">Het college kan bepalen dat afdeling 4.2.8 ook op andere aanvragen van toepassing is.</text:p>
                </text:list-item>
              </text:list>
            </text:section>
            <text:section text:name="artikel_id1-3-2-2-2-5" text:style-name="artikel">
              <text:p text:style-name="artikel_kop_titel"><text:span text:style-name="artikel_kop_label">Artikel</text:span> <text:span text:style-name="artikel_kop_nr">4</text:span> – Minimaal te subsidiëren bedrag</text:p>
              <text:p text:style-name="al">Het college verleent geen subsidies lager dan € 250,-.</text:p>
            </text:section>
            <text:section text:name="artikel_id1-3-2-2-2-6" text:style-name="artikel">
              <text:p text:style-name="artikel_kop_titel"><text:span text:style-name="artikel_kop_label">Artikel</text:span> <text:span text:style-name="artikel_kop_nr">5</text:span> – Aangevraagd subsidiebedrag</text:p>
              <text:p text:style-name="al">Het college verleent nooit meer subsidie dan is aangevraagd.</text:p>
            </text:section>
            <text:section text:name="artikel_id1-3-2-2-2-7" text:style-name="artikel">
              <text:p text:style-name="artikel_kop_titel"><text:span text:style-name="artikel_kop_label">Artikel</text:span> <text:span text:style-name="artikel_kop_nr">6</text:span> – Overvraagprocedure</text:p>
              <text:p text:style-name="al">Bij overvraging van het subsidieplafond door complete en tijdige aanvragen wordt de beschikbare subsidie conform de verdeelsleutel in de betreffende subsidieregeling verdeeld. Als er geen verdeelsleutel is of deze niet voorziet in het voorkomen van overschrijding van het plafond worden alle te verlenen subsidies onder het betreffende plafond met een zelfde percentage naar beneden bijgesteld tot het plafond niet meer overschreden wordt.</text:p>
            </text:section>
            <text:section text:name="artikel_id1-3-2-2-2-8" text:style-name="artikel">
              <text:p text:style-name="artikel_kop_titel"><text:span text:style-name="artikel_kop_label">Artikel</text:span> <text:span text:style-name="artikel_kop_nr">7</text:span> – Afronding bedragen</text:p>
              <text:p text:style-name="al">Subsidiebedragen worden afgerond op € 50,-, waarbij in het geval van een precieze grens van € 25,- het bedrag naar boven wordt afgerond.</text:p>
            </text:section>
            <text:section text:name="artikel_id1-3-2-2-2-9" text:style-name="artikel">
              <text:p text:style-name="artikel_kop_titel"><text:span text:style-name="artikel_kop_label">Artikel</text:span> <text:span text:style-name="artikel_kop_nr">8</text:span> – Indexering</text:p>
              <text:p text:style-name="al">De bedragen van de subsidieplafonds voor periodieke subsidies worden jaarlijks geïndexeerd. Uitgangspunt voor het bepalen van het indexeringspercentage is de indexering van de algemene uitkering uit het gemeentefonds, die de gemeente in het subsidiejaar ontvangt van het rijk. Het toe te passen indexeringspercentage is onder voorbehoud van vaststelling van de jaarlijkse gemeentelijke begroting door de gemeenteraad, hierin kan van voorgenoemd uitgangspunt gemotiveerd worden afgeweken.</text:p>
            </text:section>
            <text:section text:name="artikel_id1-3-2-2-2-10" text:style-name="artikel">
              <text:p text:style-name="artikel_kop_titel"><text:span text:style-name="artikel_kop_label">Artikel</text:span> <text:span text:style-name="artikel_kop_nr">9</text:span> – Afschrijvingen</text:p>
              <text:list text:style-name="id1-3-2-2-2-10-2">
                <text:list-item text:style-override="id1-3-2-2-2-10-2">
                  <text:number>1.</text:number>
                  <text:p text:style-name="al">Er wordt afgeschreven over de aanschafwaarde van goederen, verminderd met de nog te verwachten restwaarde.</text:p>
                </text:list-item>
                <text:list-item text:style-override="id1-3-2-2-2-10-3">
                  <text:number>2.</text:number>
                  <text:p text:style-name="al">Voor onderstaande activagroepen gelden de volgende afschrijvingstermijnen:</text:p>
                  <text:p><draw:frame draw:style-name="lidiv"><draw:text-box ofo:max-width="15.3cm" ofo:min-height="1cm" ofo:min-width="5cm"><text:section text:name="table_id1-3-2-2-2-10-3-3" text:style-name="table"><text:p text:style-name="table_top"/>
                <table:table table:style-name="tgroup">
                  <table:table-column table:style-name="id1-3-2-2-2-10-3-3-1-1"/>
                  <table:table-column table:style-name="id1-3-2-2-2-10-3-3-1-2"/>
                  <table:table-column table:style-name="id1-3-2-2-2-10-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bouw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chnische installaties</text:p>
                      </table:table-cell>
                      <table:table-cell table:style-name="entry" table:number-rows-spanned="1" table:number-columns-spanned="1">
                        <text:p text:style-name="table_al"> 10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antoormeubilair</text:p>
                      </table:table-cell>
                      <table:table-cell table:style-name="entry" table:number-rows-spanned="1" table:number-columns-spanned="1">
                        <text:p text:style-name="table_al"> 10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mputers</text:p>
                      </table:table-cell>
                      <table:table-cell table:style-name="entry" table:number-rows-spanned="1" table:number-columns-spanned="1">
                        <text:p text:style-name="table_al"> 3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drijfsauto’s</text:p>
                      </table:table-cell>
                      <table:table-cell table:style-name="entry" table:number-rows-spanned="1" table:number-columns-spanned="1">
                        <text:p text:style-name="table_al"> 8 jaa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ige inventaris</text:p>
                      </table:table-cell>
                      <table:table-cell table:style-name="entry" table:number-rows-spanned="1" table:number-columns-spanned="1">
                        <text:p text:style-name="table_al"> 5 jaar;</text:p>
                      </table:table-cell>
                    </table:table-row>
                  
                </table:table>
              <text:p text:style-name="table_bottom"/></text:section></draw:text-box></draw:frame></text:p>
                </text:list-item>
              </text:list>
            </text:section>
            <text:section text:name="artikel_id1-3-2-2-2-11" text:style-name="artikel">
              <text:p text:style-name="artikel_kop_titel"><text:span text:style-name="artikel_kop_label">Artikel</text:span> <text:span text:style-name="artikel_kop_nr">10</text:span> – Buiten behandeling stellen van de subsidieaanvraag</text:p>
              <text:list text:style-name="id1-3-2-2-2-11-2">
                <text:list-item text:style-override="id1-3-2-2-2-11-2">
                  <text:number>1.</text:number>
                  <text:p text:style-name="al">Indien een aanvraag tot subsidieverlening niet binnen de in artikel 7 en artikel 8 ASV gestelde termijn is ingediend besluit het college deze aanvraag buiten behandeling te laten;</text:p>
                </text:list-item>
                <text:list-item text:style-override="id1-3-2-2-2-11-3">
                  <text:number>2.</text:number>
                  <text:p text:style-name="al">Het besluit als bedoeld in lid 1 wordt pas genomen nadat er 7 dagen coulance in acht zijn genomen als gevolg van bijvoorbeeld problematieken in de postbezorging;</text:p>
                </text:list-item>
                <text:list-item text:style-override="id1-3-2-2-2-11-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2-11-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2-12" text:style-name="artikel">
              <text:p text:style-name="artikel_kop_titel"><text:span text:style-name="artikel_kop_label">Artikel</text:span> <text:span text:style-name="artikel_kop_nr">11</text:span> – Gezamenlijk aanvragen</text:p>
              <text:p text:style-name="al">Indien instellingen gezamenlijk een activiteit ondernemen en hiervoor gezamenlijk subsidie aanvragen, dient één van deze instellingen formeel de subsidie aan te vragen namens alle instellingen. De aanvragende partij blijft te allen tijde verantwoordelijk voor het nakomen van de voorwaarden, verbonden aan een toegekende subsidie.</text:p>
            </text:section>
            <text:section text:name="artikel_id1-3-2-2-2-13" text:style-name="artikel">
              <text:p text:style-name="artikel_kop_titel"><text:span text:style-name="artikel_kop_label">Artikel</text:span> <text:span text:style-name="artikel_kop_nr">12</text:span> – Rechtspersoonlijkheid</text:p>
              <text:p text:style-name="al">Subsidie kan slechts worden verstrekt aan rechtspersonen met volledige rechtsbevoegdheid, die geen winst beogen met de activiteiten die zij uitvoeren, tenzij bij subsidieregeling anders is bepaald.</text:p>
            </text:section>
            <text:section text:name="artikel_id1-3-2-2-2-14" text:style-name="artikel">
              <text:p text:style-name="artikel_kop_titel"><text:span text:style-name="artikel_kop_label">Artikel</text:span> <text:span text:style-name="artikel_kop_nr">13</text:span> – Verzekeringen</text:p>
              <text:p text:style-name="al">Om de gevolgen van het verloren gaan van gemeenschapsgeld bij het optreden van (grote) risico’s tegen te gaan zijn instellingen, welke subsidie wensen te ontvangen, verplicht zich voldoende te verzekeren tegen mogelijke (grote) risico’s. Het gaat daarbij in ieder geval om de WA-verzekering en bij instellingen met eigen gebouwen een opstal- en inboedelverzekering.</text:p>
            </text:section>
            <text:section text:name="artikel_id1-3-2-2-2-15" text:style-name="artikel">
              <text:p text:style-name="artikel_kop_titel"><text:span text:style-name="artikel_kop_label">Artikel</text:span> <text:span text:style-name="artikel_kop_nr">14</text:span> – Bevoorschotting</text:p>
              <text:list text:style-name="id1-3-2-2-2-15-2">
                <text:list-item text:style-override="id1-3-2-2-2-15-2">
                  <text:number>1.</text:number>
                  <text:p text:style-name="al">Verleende subsidies worden in voorschotten uitbetaald, tenzij bij beschikking anders is bepaald;</text:p>
                  <text:list text:style-name="id1-3-2-2-2-15-2-3">
                    <text:list-item text:style-override="id1-3-2-2-2-15-2-3-1">
                      <text:number>a.</text:number>
                      <text:p text:style-name="al">Subsidies tot en met € 5.000,- worden in één keer uitbetaald in het eerste kwartaal van het betreffende subsidiejaar;</text:p>
                    </text:list-item>
                    <text:list-item text:style-override="id1-3-2-2-2-15-2-3-2">
                      <text:number>b.</text:number>
                      <text:p text:style-name="al">Subsidies hoger dan € 5.000,- worden in vier gelijke termijnen, in vier kwartalen, uitbetaald, tenzij bij beschikking anders is bepaald.</text:p>
                    </text:list-item>
                  </text:list>
                </text:list-item>
              </text:list>
            </text:section>
            <text:section text:name="artikel_id1-3-2-2-2-16" text:style-name="artikel">
              <text:p text:style-name="artikel_kop_titel"><text:span text:style-name="artikel_kop_label">Artikel</text:span> <text:span text:style-name="artikel_kop_nr">15</text:span> – Belang voor de lokale samenleving</text:p>
              <text:list text:style-name="id1-3-2-2-2-16-2">
                <text:list-item text:style-override="id1-3-2-2-2-16-2">
                  <text:number>1.</text:number>
                  <text:p text:style-name="al">Om de gesubsidieerde activiteiten zoveel mogelijk ten goede te laten komen aan (inwoners van) Enkhuizen en laagdrempeligheid van activiteiten te bevorderen dienen gesubsidieerde instellingen daar waar mogelijk de activiteiten lokaal te laten plaatsvinden. Indien activiteiten niet lokaal plaatsvinden dient aangegeven te worden waarom dit niet mogelijk is;</text:p>
                </text:list-item>
                <text:list-item text:style-override="id1-3-2-2-2-16-3">
                  <text:number>2.</text:number>
                  <text:p text:style-name="al">Er wordt geen subsidie verstrekt als de activiteit niet in overwegende mate gericht is op (inwoners van) Enkhuizen, tenzij een gegronde reden wordt aangedragen waarom de activiteit bovenlokaal uitgevoerd wordt.</text:p>
                </text:list-item>
              </text:list>
            </text:section>
            <text:section text:name="artikel_id1-3-2-2-2-17" text:style-name="artikel">
              <text:p text:style-name="artikel_kop_titel"><text:span text:style-name="artikel_kop_label">Artikel</text:span> <text:span text:style-name="artikel_kop_nr">16</text:span> – Uitgangspunten Subsidiebeleidskader 2016-2019</text:p>
              <text:p text:style-name="al">De aanvrager dient bij zijn aanvraag duidelijk te maken hoe aan de uitgangspunten uit het Subsidiebeleidskader wordt voldaan. Per subsidieregeling wordt verduidelijkt welke uitgangspunten van toepassing zijn.</text:p>
            </text:section>
            <text:section text:name="artikel_id1-3-2-2-2-18" text:style-name="artikel">
              <text:p text:style-name="artikel_kop_titel"><text:span text:style-name="artikel_kop_label">Artikel</text:span> <text:span text:style-name="artikel_kop_nr">17</text:span> – Publicatie van verstrekte subsidies</text:p>
              <text:p text:style-name="al">Het college publiceert jaarlijks na vaststelling van de begroting en na het betreffende collegebesluit op <text:a xlink:href="http://www.enkhuizen.nl/" xlink:type="simple">www.enkhuizen.nl</text:a> een lijst met te verstrekken subsidies per organisatie.</text:p>
            </text:section>
            <text:p text:style-name="hoofdstuk_bottom"/>
          </text:section>
          <text:section text:name="hoofdstuk_id1-3-2-2-3" text:style-name="hoofdstuk">
            <text:p text:style-name="hoofdstuk_kop">Subsidieregeling 1. Onderwijsbegeleiding</text:p>
            <text:section text:name="paragraaf_id1-3-2-2-3-2" text:style-name="paragraaf">
              <text:p text:style-name="paragraaf_kop">Thema 1: Opgroeien in Enkhuizen</text:p>
              <text:section text:name="structuurtekst_id1-3-2-2-3-2-2" text:style-name="structuurtekst">
                <text:p text:style-name="tussenkopvet">Maatschappelijk effect</text:p>
                <text:p text:style-name="al">
                <text:span text:style-name="nadrukcur">In Enkhuizen groeit iedereen op een gezonde manier op tot volwassenheid, met voldoende mogelijkheden om talenten te ontdekken en ontwikkelen.</text:span>
              </text:p>
                <text:p text:style-name="al">
                <text:span text:style-name="nadrukcur">Leerlingen in het primair basisonderwijs kunnen zich in een veilige omgeving ontwikkelen. Ontwikkelingsachterstanden en zorgvraagstukken worden tijdig gesignaleerd en zodanig opgepakt dat leerlingen aansluiting vinden bij vervolgvoorzieningen, zoals het voortgezet onderwijs.</text:span>
              </text:p>
                <text:p text:style-name="tussenkopvet">Doel</text:p>
                <text:p text:style-name="al">De aanwezigheid van een breed, toegankelijk aanbod aan onderwijsbegeleiding op iedere basisschool in de gemeente Enkhuizen.</text:p>
                <text:p text:style-name="tussenkopvet">Resultaten</text:p>
                <text:p text:style-name="al">De activiteiten dienen bij te dragen aan de volgende resultaten:</text:p>
                <text:list text:style-name="id1-3-2-2-3-2-2-8">
                  <text:list-item text:style-override="id1-3-2-2-3-2-2-8-1">
                    <text:number>•</text:number>
                    <text:p text:style-name="al">Kinderen krijgen op locatie passende hulp en ondersteuning;</text:p>
                  </text:list-item>
                  <text:list-item text:style-override="id1-3-2-2-3-2-2-8-2">
                    <text:number>•</text:number>
                    <text:p text:style-name="al">Scholen bieden een ‘passend’ onderwijsaanbod aan leerlingen met een extra ondersteuningsbehoefte;</text:p>
                  </text:list-item>
                  <text:list-item text:style-override="id1-3-2-2-3-2-2-8-3">
                    <text:number>•</text:number>
                    <text:p text:style-name="al">Scholen zetten extra middelen in voor advisering, informatieverstrekking, begeleidingsactiviteiten, en ontwikkelingsactiviteiten die bijdragen aan de verbetering van de professionaliteit van het onderwijspersoneel, onderwijsleersituaties, schoolorganisatie en de schoolloopbaan van kinderen.</text:p>
                  </text:list-item>
                </text:list>
                <text:p text:style-name="tussenkopvet">Activiteiten</text:p>
                <text:p text:style-name="al">Onderstaande activiteiten komen in aanmerking voor subsidie:</text:p>
                <text:list text:style-name="id1-3-2-2-3-2-2-11">
                  <text:list-item text:style-override="id1-3-2-2-3-2-2-11-1">
                    <text:number>•</text:number>
                    <text:p text:style-name="al">Directe ondersteuning of hulpverlening aan leerlingen, die gericht is op het binnen het onderwijsproces houden van deze leerling, waarbij aantoonbaar is dat de leerling zonder deze aanvullende maatregelen niet langer in het regulier basisonderwijs kunnen blijven;</text:p>
                  </text:list-item>
                  <text:list-item text:style-override="id1-3-2-2-3-2-2-11-2">
                    <text:number>•</text:number>
                    <text:p text:style-name="al">Werkzaamheden op het terrein van onderzoek (naar leerlingen) en advisering van leerkrachten en ouders/verzorgers;</text:p>
                  </text:list-item>
                  <text:list-item text:style-override="id1-3-2-2-3-2-2-11-3">
                    <text:number>•</text:number>
                    <text:p text:style-name="al">Activiteiten gericht op de preventie van (taal)achterstanden;</text:p>
                  </text:list-item>
                  <text:list-item text:style-override="id1-3-2-2-3-2-2-11-4">
                    <text:number>•</text:number>
                    <text:p text:style-name="al">Activiteiten gericht op anti-pest beleid, weerbaarheid en sociaal veiligheidsbeleid.</text:p>
                  </text:list-item>
                </text:list>
                <text:p text:style-name="tussenkopvet">Bijzondere criteria en/of voorwaarden</text:p>
                <text:list text:style-name="id1-3-2-2-3-2-2-13">
                  <text:list-item text:style-override="id1-3-2-2-3-2-2-13-1">
                    <text:number>-</text:number>
                    <text:p text:style-name="al">De inzet van gemeentelijke middelen dient een bijdrage te leveren aan de goede samenhang en integrale aanpak tussen jeugdzorg en passend onderwijs (denk aan 1 gezin, 1 plan, 1 regisseur);</text:p>
                  </text:list-item>
                  <text:list-item text:style-override="id1-3-2-2-3-2-2-13-2">
                    <text:number>-</text:number>
                    <text:p text:style-name="al">Voor het inzetten van de benodigde onderzoekexpertise en capaciteit wordt zo mogelijk aangesloten bij de expertise die al aanwezig is in het stadsteam van de gemeente Enkhuizen;</text:p>
                  </text:list-item>
                  <text:list-item text:style-override="id1-3-2-2-3-2-2-13-3">
                    <text:number>-</text:number>
                    <text:p text:style-name="al">Naast de inzet van gemeentelijke middelen zijn schoolbesturen verplicht om rijksmiddelen en professionaliseringsgelden (in voldoende mate) in te zetten voor het versterken van de extra ondersteuningstaak van de school;</text:p>
                  </text:list-item>
                  <text:list-item text:style-override="id1-3-2-2-3-2-2-13-4">
                    <text:number>-</text:number>
                    <text:p text:style-name="al">Tussen de subsidieaanvrager en de gemeente Enkhuizen kunnen nadere afspraken worden gemaakt over de uitvoering van activiteiten (in relatie tot de subsidie). Deze afspraken/voorwaarden worden opgenomen in het besluit tot subsidieverlening.</text:p>
                  </text:list-item>
                </text:list>
                <text:p text:style-name="tussenkopvet">Type subsidies</text:p>
                <text:p text:style-name="al">Er kan gebruik worden gemaakt van het volgende type subsidie: periodieke subsidie.</text:p>
                <text:p text:style-name="tussenkopvet">Subsidieplafond 1.1 (Onderwijsbegeleiding)</text:p>
                <text:p text:style-name="al">Het subsidieplafond is <text:span text:style-name="nadrukvet">€ 40.252,-</text:span> onder voorbehoud van goedkeuring door de raad. Het definitieve subsidieplafond wordt jaarlijks (uiterlijk) in november bepaald door de vaststelling van de gemeentebegroting voor het volgende jaar.</text:p>
                <text:p text:style-name="al"/>
                <text:p text:style-name="al">Het bovenstaande subsidieplafond wordt gedeeld door het totaal aantal leerplichtige leerlingen dat op 1 oktober 2018 ingeschreven staan bij de scholen in Enkhuizen. Per leerling wordt er een bedrag van € 25,- beschikbaar gesteld.</text:p>
                <text:p text:style-name="tussenkopvet">1 oktober telling 2018 (bron: DUO)</text:p>
                <text:section text:name="table_id1-3-2-2-3-2-2-21" text:style-name="table">
                  <text:p text:style-name="table_top"/>
                  <table:table table:style-name="tgroup">
                    <table:table-column table:style-name="id1-3-2-2-3-2-2-21-1-1"/>
                    <table:table-column table:style-name="id1-3-2-2-3-2-2-21-1-2"/>
                    <table:table-column table:style-name="id1-3-2-2-3-2-2-21-1-3"/>
                    <table:table-row table:style-name="row">
                      <table:table-cell table:style-name="entry" table:number-rows-spanned="1" table:number-columns-spanned="1">
                        <text:p text:style-name="table_al">Basisschool De Hoeksteen</text:p>
                      </table:table-cell>
                      <table:table-cell table:style-name="entry" table:number-rows-spanned="1" table:number-columns-spanned="1">
                        <text:p text:style-name="table_al">271 leerlingen</text:p>
                      </table:table-cell>
                      <table:table-cell table:style-name="entry" table:number-rows-spanned="1" table:number-columns-spanned="1">
                        <text:p text:style-name="table_al">Stichting SKO West-Friesland</text:p>
                      </table:table-cell>
                    </table:table-row>
                    <table:table-row table:style-name="row">
                      <table:table-cell table:style-name="entry" table:number-rows-spanned="1" table:number-columns-spanned="1">
                        <text:p text:style-name="table_al">Basisschool De Pancratius</text:p>
                      </table:table-cell>
                      <table:table-cell table:style-name="entry" table:number-rows-spanned="1" table:number-columns-spanned="1">
                        <text:p text:style-name="table_al">261 leerlingen</text:p>
                      </table:table-cell>
                      <table:table-cell table:style-name="entry" table:number-rows-spanned="1" table:number-columns-spanned="1">
                        <text:p text:style-name="table_al">Stichting SKO West-Friesland</text:p>
                      </table:table-cell>
                    </table:table-row>
                    <table:table-row table:style-name="row">
                      <table:table-cell table:style-name="entry" table:number-rows-spanned="1" table:number-columns-spanned="1">
                        <text:p text:style-name="table_al">Basisschool De Mozaiek</text:p>
                      </table:table-cell>
                      <table:table-cell table:style-name="entry" table:number-rows-spanned="1" table:number-columns-spanned="1">
                        <text:p text:style-name="table_al">343 leerlingen</text:p>
                      </table:table-cell>
                      <table:table-cell table:style-name="entry" table:number-rows-spanned="1" table:number-columns-spanned="1">
                        <text:p text:style-name="table_al">Stichting Kopwerk</text:p>
                      </table:table-cell>
                    </table:table-row>
                    <table:table-row table:style-name="row">
                      <table:table-cell table:style-name="entry" table:number-rows-spanned="1" table:number-columns-spanned="1">
                        <text:p text:style-name="table_al">Basisschool De Tweemaster</text:p>
                      </table:table-cell>
                      <table:table-cell table:style-name="entry" table:number-rows-spanned="1" table:number-columns-spanned="1">
                        <text:p text:style-name="table_al">123 leerlingen</text:p>
                      </table:table-cell>
                      <table:table-cell table:style-name="entry" table:number-rows-spanned="1" table:number-columns-spanned="1">
                        <text:p text:style-name="table_al">Stichting Openbaar Onderwijs Present</text:p>
                      </table:table-cell>
                    </table:table-row>
                    <table:table-row table:style-name="row">
                      <table:table-cell table:style-name="entry" table:number-rows-spanned="1" table:number-columns-spanned="1">
                        <text:p text:style-name="table_al">Basisschool Het Driespan</text:p>
                      </table:table-cell>
                      <table:table-cell table:style-name="entry" table:number-rows-spanned="1" table:number-columns-spanned="1">
                        <text:p text:style-name="table_al">389 leerlingen</text:p>
                      </table:table-cell>
                      <table:table-cell table:style-name="entry" table:number-rows-spanned="1" table:number-columns-spanned="1">
                        <text:p text:style-name="table_al">Stichting Openbaar Onderwijs Present</text:p>
                      </table:table-cell>
                    </table:table-row>
                    <table:table-row table:style-name="row">
                      <table:table-cell table:style-name="entry" table:number-rows-spanned="1" table:number-columns-spanned="1">
                        <text:p text:style-name="table_al">Basisschool De Wegwijzer</text:p>
                      </table:table-cell>
                      <table:table-cell table:style-name="entry" table:number-rows-spanned="1" table:number-columns-spanned="1">
                        <text:p text:style-name="table_al">93 leerlingen</text:p>
                      </table:table-cell>
                      <table:table-cell table:style-name="entry" table:number-rows-spanned="1" table:number-columns-spanned="1">
                        <text:p text:style-name="table_al">Stichting Montessorischool Enkhuizen</text:p>
                      </table:table-cell>
                    </table:table-row>
                  </table:table>
                  <text:p text:style-name="table_bottom"/>
                </text:section>
                <text:p text:style-name="al"/>
                <text:p text:style-name="al">
                <text:span text:style-name="nadrukvet">Totaal 1480 leerlingen.</text:span>
              </text:p>
                <text:p text:style-name="tussenkopvet">Organisaties die aanspraak maken op subsidie</text:p>
                <text:list text:style-name="id1-3-2-2-3-2-2-25">
                  <text:list-item text:style-override="id1-3-2-2-3-2-2-25-1">
                    <text:number>•</text:number>
                    <text:p text:style-name="al">Stichting SKO West-Friesland;</text:p>
                  </text:list-item>
                  <text:list-item text:style-override="id1-3-2-2-3-2-2-25-2">
                    <text:number>•</text:number>
                    <text:p text:style-name="al">Stichting Kopwerk;</text:p>
                  </text:list-item>
                  <text:list-item text:style-override="id1-3-2-2-3-2-2-25-3">
                    <text:number>•</text:number>
                    <text:p text:style-name="al">Stichting Openbaar Onderwijs Present;</text:p>
                  </text:list-item>
                  <text:list-item text:style-override="id1-3-2-2-3-2-2-25-4">
                    <text:number>•</text:number>
                    <text:p text:style-name="al">St. Montessorischool Enkhuizen.</text:p>
                  </text:list-item>
                </text:list>
                <text:p text:style-name="tussenkopvet">Referentiedocumenten</text:p>
                <text:p text:style-name="al">ASV Enkhuizen 2016</text:p>
                <text:p text:style-name="al">Subsidiebeleidskader 2016-2019</text:p>
              </text:section>
            </text:section>
            <text:p text:style-name="hoofdstuk_bottom"/>
          </text:section>
          <text:section text:name="hoofdstuk_id1-3-2-2-4" text:style-name="hoofdstuk">
            <text:p text:style-name="hoofdstuk_kop">Subsidieregeling 2. Voorschoolse voorzieningen in Enkhuizen</text:p>
            <text:section text:name="paragraaf_id1-3-2-2-4-2" text:style-name="paragraaf">
              <text:p text:style-name="paragraaf_kop">Thema 1: Opgroeien in Enkhuizen</text:p>
              <text:section text:name="structuurtekst_id1-3-2-2-4-2-2" text:style-name="structuurtekst">
                <text:p text:style-name="tussenkopvet">Begripsomschrijvingen</text:p>
                <text:list text:style-name="id1-3-2-2-4-2-2-2">
                  <text:list-item text:style-override="id1-3-2-2-4-2-2-2-1">
                    <text:number>a)</text:number>
                    <text:p text:style-name="al">
                    <text:span text:style-name="nadrukcur">Voorschoolse voorziening:</text:span> een voorziening voor alle kinderen van 2 tot 4 jaar van werkende en niet werkende ouders in de gemeente Enkhuizen waar opvang, ontwikkelingsstimulering en samen spelen centraal staan, waarbij kinderen die het nodig hebben, extra ondersteuning wordt geboden om achterstanden te voorkomen of in te lopen. De voorziening is gevestigd in of nabij een school voor basisonderwijs;</text:p>
                  </text:list-item>
                  <text:list-item text:style-override="id1-3-2-2-4-2-2-2-2">
                    <text:number>b)</text:number>
                    <text:p text:style-name="al">
                    <text:span text:style-name="nadrukcur">Consultatiebureau:</text:span> het consultatiebureau verzorgt de medische basiszorg en preventieve gezondheidszorg voor alle kinderen van 0 tot 4 jaar;</text:p>
                  </text:list-item>
                  <text:list-item text:style-override="id1-3-2-2-4-2-2-2-3">
                    <text:number>c)</text:number>
                    <text:p text:style-name="al">
                    <text:span text:style-name="nadrukcur">Doelgroepkinderen:</text:span> door het college gedefinieerde groep kinderen van 2 tot 4,5 jaar, die in aanmerking komen voor deelname aan een voorschools VVE programma, op indicatie van het consultatiebureau;</text:p>
                  </text:list-item>
                  <text:list-item text:style-override="id1-3-2-2-4-2-2-2-4">
                    <text:number>d)</text:number>
                    <text:p text:style-name="al">
                    <text:span text:style-name="nadrukcur">Houder:</text:span> een houder van een voorschoolse voorziening, ingeschreven in het Landelijk Register Kinderopvang en Peuterspeelzalen (LRKP) en die voldoet aan de vereisten uit de Wet kinderopvang en kwaliteitseisen en die hier uit voortvloeiende regelgeving;</text:p>
                  </text:list-item>
                  <text:list-item text:style-override="id1-3-2-2-4-2-2-2-5">
                    <text:number>e)</text:number>
                    <text:p text:style-name="al">
                    <text:span text:style-name="nadrukcur">LRKP:</text:span> Landelijk Register Kinderopvang en Peuterspeelzalen;</text:p>
                  </text:list-item>
                  <text:list-item text:style-override="id1-3-2-2-4-2-2-2-6">
                    <text:number>f)</text:number>
                    <text:p text:style-name="al">
                    <text:span text:style-name="nadrukcur">Ouderbetrokkenheid:</text:span> betrokkenheid van ouders bij de opvang en het onderwijs van hun eigen kind, thuis en op school;</text:p>
                  </text:list-item>
                  <text:list-item text:style-override="id1-3-2-2-4-2-2-2-7">
                    <text:number>g)</text:number>
                    <text:p text:style-name="al">
                    <text:span text:style-name="nadrukcur">Ouderbijdrage:</text:span> een financiële vergoeding die ouder(s)/verzorger(s) moeten betalen voor de deelname van hun kind aan een peuter- of VVE plaats of een kinderopvangplaats;</text:p>
                  </text:list-item>
                  <text:list-item text:style-override="id1-3-2-2-4-2-2-2-8">
                    <text:number>h)</text:number>
                    <text:p text:style-name="al">
                    <text:span text:style-name="nadrukcur">Ouderbijdragetabel:</text:span> ouders dienen een eigen bijdrage te betalen aan de aanbieder. De aanbieder kan aan ouders die niet in aanmerking komen voor een kinderopvangtoeslag een eigen bijdrage in rekening brengen waarbij wordt aangesloten bij de indeling/systematiek volgens de VNG Adviestabel ouderbijdrage peuterwerk. Deze eigen bijdrage wordt in mindering gebracht op de subsidie van de kindplaatsen;</text:p>
                  </text:list-item>
                  <text:list-item text:style-override="id1-3-2-2-4-2-2-2-9">
                    <text:number>i)</text:number>
                    <text:p text:style-name="al">
                    <text:span text:style-name="nadrukcur">Peuterplaats:</text:span> een reguliere peuterplaats in een voorschoolse voorziening voor peuters van 2 tot 4,5 jaar, waarvan ouders geen beroep kunnen doen op een bijdrage aan de bekostiging van de opvang van de Wet Kinderopvang en kwaliteitseisen peuterspeelzalen;</text:p>
                  </text:list-item>
                  <text:list-item text:style-override="id1-3-2-2-4-2-2-2-10">
                    <text:number>j)</text:number>
                    <text:p text:style-name="al">
                    <text:span text:style-name="nadrukcur">Voorschoolse educatie:</text:span> de door college gesubsidieerde educatieve activiteiten in een voorschoolse voorziening, waaronder in ieder geval VVE. De educatie richt zich op het verbeteren van de voorwaarden voor het met succes instromen in het basisonderwijs voor kinderen van 2 tot 4,5 jaar;</text:p>
                  </text:list-item>
                  <text:list-item text:style-override="id1-3-2-2-4-2-2-2-11">
                    <text:number>k)</text:number>
                    <text:p text:style-name="al">
                    <text:span text:style-name="nadrukcur">VVE:</text:span> Voor- en vroegschoolse Educatie conform een VVE-programma voor peuters van 2 tot 4,5 jaar;</text:p>
                  </text:list-item>
                  <text:list-item text:style-override="id1-3-2-2-4-2-2-2-12">
                    <text:number>l)</text:number>
                    <text:p text:style-name="al">
                    <text:span text:style-name="nadrukcur">VVE werkgroep:</text:span> overlegorgaan voor VVE-ontwikkeling met als deelnemers: de gemeente, de GGD, voorschoolse maatschappelijk werker, vertegenwoordigers vanuit het basisonderwijs en vertegenwoordigers van de voorschoolse voorzieningen;</text:p>
                  </text:list-item>
                  <text:list-item text:style-override="id1-3-2-2-4-2-2-2-13">
                    <text:number>m)</text:number>
                    <text:p text:style-name="al">
                    <text:span text:style-name="nadrukcur">VVE-plaats:</text:span> een peuterplaats voor doelgroepkinderen. Deze peuters volgen een VVE-programma voor minimaal 10 uur per week;</text:p>
                  </text:list-item>
                  <text:list-item text:style-override="id1-3-2-2-4-2-2-2-14">
                    <text:number>n)</text:number>
                    <text:p text:style-name="al">
                    <text:span text:style-name="nadrukcur">VVE-programma:</text:span> een programma voor voorschoolse educatie gericht op vier ontwikkelingsdomeinen, dat is opgenomen in de databank Effectieve Jeugdinterventies van het Nederlands Jeugd Instituut;</text:p>
                  </text:list-item>
                  <text:list-item text:style-override="id1-3-2-2-4-2-2-2-15">
                    <text:number>o)</text:number>
                    <text:p text:style-name="al">
                    <text:span text:style-name="nadrukcur">Wet OKE:</text:span> Wet ontwikkelingskansen door kwaliteit en educatie uit 2010. De wet heeft tot doel de taalontwikkeling van jonge kinderen te stimuleren, de kwaliteitseisen van de peuterspeelzalen te verbeteren en het aanbieden van een breder en beter aanbod van voorschoolse educatie (harmonisatie);</text:p>
                  </text:list-item>
                  <text:list-item text:style-override="id1-3-2-2-4-2-2-2-16">
                    <text:number>p)</text:number>
                    <text:p text:style-name="al">
                    <text:span text:style-name="nadrukcur">Wet:</text:span> Wet Kinderopvang en Kwaliteitseisen peuterspeelzalen</text:p>
                  </text:list-item>
                </text:list>
                <text:p text:style-name="tussenkopvet">Maatschappelijk effect</text:p>
                <text:p text:style-name="al">
                <text:span text:style-name="nadrukcur">In Enkhuizen groeit iedereen op een gezonde manier op tot volwassenheid, met voldoende mogelijkheden om talenten te ontdekken en ontwikkelen. Leerlingen in het basisonderwijs worden ondersteund om hun talenten optimaal naar eigen kunnen te ontdekken en te ontwikkelen.</text:span>
              </text:p>
                <text:p text:style-name="tussenkopvet">Doel</text:p>
                <text:p text:style-name="al">(Taal)achterstanden bij kinderen in de leeftijd van 2 tot 12 jaar worden vroegtijdig gesignaleerd, voorkomen en bestreden. Hierdoor wordt bereikt dat kinderen optimaal worden ondersteund tijdens hun schoolloopbaan, zodat zij zonder achterstanden hun eigen talenten kunnen ontdekken en ontwikkelen.</text:p>
                <text:p text:style-name="tussenkopvet">Resultaten</text:p>
                <text:p text:style-name="al">De activiteiten dienen bij te dragen aan de volgende resultaten:</text:p>
                <text:p text:style-name="tussenkopcur">
                <text:span text:style-name="nadrukcur">Signaleren</text:span>
              </text:p>
                <text:list text:style-name="id1-3-2-2-4-2-2-10">
                  <text:list-item text:style-override="id1-3-2-2-4-2-2-10-1">
                    <text:number>•</text:number>
                    <text:p text:style-name="al">100% bereik van het aantal doelgroepkinderen, waarvan ten minste 90% wordt toegeleid naar een VVE voorziening;</text:p>
                  </text:list-item>
                  <text:list-item text:style-override="id1-3-2-2-4-2-2-10-2">
                    <text:number>•</text:number>
                    <text:p text:style-name="al">Sneller inzetten van benodigde ondersteuning in samenwerking met het (eigen) netwerk, vrijwilligers of zorgprofessionals.</text:p>
                  </text:list-item>
                </text:list>
                <text:p text:style-name="tussenkopcur">
                <text:span text:style-name="nadrukcur">Aanbod, zorg en ondersteuning</text:span>
              </text:p>
                <text:list text:style-name="id1-3-2-2-4-2-2-12">
                  <text:list-item text:style-override="id1-3-2-2-4-2-2-12-1">
                    <text:number>•</text:number>
                    <text:p text:style-name="al">Er is een aanvullende voorziening in Enkhuizen gerealiseerd voor kinderen bij wie sprake is van een ernstige (taal)achterstand en/of gedragsproblemen. Deze voorziening wordt preventief ingezet als voorliggende voorziening voor de niet vrij toegankelijke jeugdhulp voorziening of het speciaal (basis) onderwijs.</text:p>
                  </text:list-item>
                </text:list>
                <text:p text:style-name="al">De subsidie ten behoeve van de reguliere- en VVE-peuterplaatsen zijn buiten deze regeling gehouden. Op het moment van het opstellen van deze regeling was het onvoldoende duidelijk hoeveel middelen de gemeente ontvang in het kader van het Onderwijs achterstanden beleid (OAB). De beschikbare middelen worden in de begroting opgenomen. Hiervoor wordt een separate regeling geschreven.</text:p>
                <text:p text:style-name="tussenkopcur">Ouderbetrokkenheid</text:p>
                <text:list text:style-name="id1-3-2-2-4-2-2-15">
                  <text:list-item text:style-override="id1-3-2-2-4-2-2-15-1">
                    <text:number>•</text:number>
                    <text:p text:style-name="al">Actieve betrokkenheid van ouders bij de opvang en onderwijs van hun eigen kind thuis (bijvoorbeeld voorlezen en samen spelen) en op school (bijvoorbeeld voortgangsgesprekken voeren met leerkrachten);</text:p>
                  </text:list-item>
                  <text:list-item text:style-override="id1-3-2-2-4-2-2-15-2">
                    <text:number>•</text:number>
                    <text:p text:style-name="al">Meer informele ondersteuning van ouders door vrijwilligers (steunouders/ervaringsdeskundigen);</text:p>
                  </text:list-item>
                </text:list>
                <text:p text:style-name="tussenkopcur">Samenwerking</text:p>
                <text:list text:style-name="id1-3-2-2-4-2-2-17">
                  <text:list-item text:style-override="id1-3-2-2-4-2-2-17-1">
                    <text:number>•</text:number>
                    <text:p text:style-name="al">Er is goed contact tussen de pedagogische medewerkers van de voorschoolse voorzieningen, leerkrachten van de basisscholen en de jeugdverpleegkundige ten behoeve van de doorgaande (leer)lijn;</text:p>
                  </text:list-item>
                  <text:list-item text:style-override="id1-3-2-2-4-2-2-17-2">
                    <text:number>•</text:number>
                    <text:p text:style-name="al">Adequate scholing over VVE programma’s voor professionals in de voorschoolse voorziening en het basisonderwijs ten behoeve van de doorgaande (leer)lijn in de VVE educatie;</text:p>
                  </text:list-item>
                  <text:list-item text:style-override="id1-3-2-2-4-2-2-17-3">
                    <text:number>•</text:number>
                    <text:p text:style-name="al">Er is een Voorschools Adviesteam (VAT) die advies geeft aan leerkrachten, interne begeleiders en pedagogische medewerkers over ontwikkeling van een peuter en het signaleren van opvallend gedrag.</text:p>
                  </text:list-item>
                </text:list>
                <text:p text:style-name="tussenkopvet">Indicatoren</text:p>
                <text:p text:style-name="al">De volgende aspecten geven een indicatie of en in welke mate de resultaten gerealiseerd zijn:</text:p>
                <text:list text:style-name="id1-3-2-2-4-2-2-20">
                  <text:list-item text:style-override="id1-3-2-2-4-2-2-20-1">
                    <text:number>○</text:number>
                    <text:p text:style-name="al">Oplossingsgericht vermogen en opvoedingsvaardigheden van ouders nemen toe;</text:p>
                  </text:list-item>
                  <text:list-item text:style-override="id1-3-2-2-4-2-2-20-2">
                    <text:number>○</text:number>
                    <text:p text:style-name="al">Leerkrachten en pedagogisch medewerkers zijn zich bewust van hun eigen rol, mogelijkheden en beperkingen bij het signaleren van sociaal psychologische problematiek in gezinnen;</text:p>
                  </text:list-item>
                  <text:list-item text:style-override="id1-3-2-2-4-2-2-20-3">
                    <text:number>○</text:number>
                    <text:p text:style-name="al">Professionals weten elkaar sneller te vinden, ook buiten de muren van de werkplek.</text:p>
                  </text:list-item>
                </text:list>
                <text:p text:style-name="al">Aan subsidieaanvragers wordt verzocht om bij hun aanvraag voorstellen te doen voor aanvullende adequate indicatoren en aan te geven op welke wijze zij kunnen bijdragen aan het monitoren daarvan.</text:p>
                <text:p text:style-name="tussenkopvet">Activiteiten</text:p>
                <text:p text:style-name="al">Onderstaande activiteiten komen in aanmerking voor subsidie:</text:p>
                <text:p text:style-name="tussenkopcur">Signaleren</text:p>
                <text:list text:style-name="id1-3-2-2-4-2-2-25">
                  <text:list-item text:style-override="id1-3-2-2-4-2-2-25-1">
                    <text:number>•</text:number>
                    <text:p text:style-name="al">Ontwikkelen van een aanbod signalering voor de professionals;</text:p>
                  </text:list-item>
                  <text:list-item text:style-override="id1-3-2-2-4-2-2-25-2">
                    <text:number>•</text:number>
                    <text:p text:style-name="al">De Gedragsdeskundige van Parlan ondersteunt de medewerkers van de Peuterplus voorziening en het voorschools advies team (VAT) bij het opstellen van de behandel- en/of ondersteuningsplannen.</text:p>
                  </text:list-item>
                </text:list>
                <text:p text:style-name="tussenkopcur">Aanbod, zorg en ondersteuning</text:p>
                <text:list text:style-name="id1-3-2-2-4-2-2-27">
                  <text:list-item text:style-override="id1-3-2-2-4-2-2-27-1">
                    <text:number>•</text:number>
                    <text:p text:style-name="al">Het bieden van 18 uur (tijdelijke) extra zorgondersteuning op de voorziening van de Peuterplus aan kinderen van 2 tot 4,5 jaar met een indicatie vanuit het consultatiebureau of advies vanuit het VAT;</text:p>
                  </text:list-item>
                  <text:list-item text:style-override="id1-3-2-2-4-2-2-27-2">
                    <text:number>•</text:number>
                    <text:p text:style-name="al">Het tijdens vaste consultatiemomenten signaleren, indiceren en doorverwijzen van doelgroep kinderen naar VVE locaties;</text:p>
                  </text:list-item>
                  <text:list-item text:style-override="id1-3-2-2-4-2-2-27-3">
                    <text:number>•</text:number>
                    <text:p text:style-name="al">Het bieden van inloopspreekuren op alle voorschoolse voorzieningen gericht op ontmoeting, informatie en advies.</text:p>
                  </text:list-item>
                </text:list>
                <text:p text:style-name="tussenkopcur">Ouderbetrokkenheid</text:p>
                <text:list text:style-name="id1-3-2-2-4-2-2-29">
                  <text:list-item text:style-override="id1-3-2-2-4-2-2-29-1">
                    <text:number>•</text:number>
                    <text:p text:style-name="al">Het bieden van activiteiten gericht op de ouderbetrokkenheid bij de uitvoering van VVE programma’s en het bevorderen van voorleesrituelen in de thuissituatie van kinderen;</text:p>
                  </text:list-item>
                  <text:list-item text:style-override="id1-3-2-2-4-2-2-29-2">
                    <text:number>•</text:number>
                    <text:p text:style-name="al">Training van steunouders en het begeleiden van vrijwilligers in en rondom het netwerk van het kwetsbare gezin.</text:p>
                  </text:list-item>
                </text:list>
                <text:p text:style-name="tussenkopcur">Samenwerking</text:p>
                <text:list text:style-name="id1-3-2-2-4-2-2-31">
                  <text:list-item text:style-override="id1-3-2-2-4-2-2-31-1">
                    <text:number>•</text:number>
                    <text:p text:style-name="al">Gezamenlijke scholing van professionals van de voorschoolse voorzieningen, leerkrachten en interne begeleiders uit het basisonderwijs, de jeugdverpleegkundige en professionals uit het Welzijnswerk ten behoeve van de doorgaande (leer)lijn en talentontwikkeling van jonge kinderen;</text:p>
                  </text:list-item>
                  <text:list-item text:style-override="id1-3-2-2-4-2-2-31-2">
                    <text:number>•</text:number>
                    <text:p text:style-name="al">Het VAT wordt door de Inzet van de Voorschoolse maatschappelijk werker / coördinator pilot Klein beginnen vormgegeven.</text:p>
                  </text:list-item>
                </text:list>
                <text:p text:style-name="tussenkopvet">Bijzondere voorwaarden</text:p>
                <text:list text:style-name="id1-3-2-2-4-2-2-33">
                  <text:list-item text:style-override="id1-3-2-2-4-2-2-33-1">
                    <text:number>•</text:number>
                    <text:p text:style-name="al">De Peuter Plus voorziening voldoet aan de kwaliteitseisen, zoals die in de Wet OKE zijn vastgelegd en door de gemeente Enkhuizen zijn uitgewerkt in de nota “Voor en Vroegschoolse Educatie”. Tevens voldoen zij aan de Wet kinderopvang en kwaliteitseisen peuterspeelzalen;</text:p>
                  </text:list-item>
                  <text:list-item text:style-override="id1-3-2-2-4-2-2-33-2">
                    <text:number>•</text:number>
                    <text:p text:style-name="al">De Peuter Plus voorziening is ingeschreven in het LRKP en voldoet daarmee aan de landelijke en lokale regelgeving. Het niet voldoen aan de kwaliteitseisen kan een reden zijn voor beëindiging van de subsidie;</text:p>
                  </text:list-item>
                  <text:list-item text:style-override="id1-3-2-2-4-2-2-33-3">
                    <text:number>•</text:number>
                    <text:p text:style-name="al">Tussen de subsidieaanvrager en de gemeente Enkhuizen kunnen nadere afspraken worden gemaakt over de uitvoering van activiteiten (in relatie tot de subsidie). Deze afspraken/voorwaarden worden opgenomen in het besluit tot subsidieverlening.</text:p>
                  </text:list-item>
                </text:list>
                <text:p text:style-name="tussenkopvet">Bijzondere criteria voor het indienen van de aanvraag</text:p>
                <text:p text:style-name="al">Per kwartaal dient de voorschoolse voorziening een aanvraag voor subsidie, in die valt onder subsidieplafond 2, met een overzicht van de volgende gegevens:</text:p>
                <text:list text:style-name="id1-3-2-2-4-2-2-36">
                  <text:list-item text:style-override="id1-3-2-2-4-2-2-36-1">
                    <text:number>•</text:number>
                    <text:p text:style-name="al">BSN nummer, naam en adres peuter;</text:p>
                  </text:list-item>
                  <text:list-item text:style-override="id1-3-2-2-4-2-2-36-2">
                    <text:number>•</text:number>
                    <text:p text:style-name="al">Naam ouder(s) / verzorger(s);</text:p>
                  </text:list-item>
                  <text:list-item text:style-override="id1-3-2-2-4-2-2-36-3">
                    <text:number>•</text:number>
                    <text:p text:style-name="al">Locatie voorschoolse voorziening;</text:p>
                  </text:list-item>
                  <text:list-item text:style-override="id1-3-2-2-4-2-2-36-4">
                    <text:number>•</text:number>
                    <text:p text:style-name="al">Onderbouwing waarom geen KOT kan worden aangevraagd;</text:p>
                  </text:list-item>
                  <text:list-item text:style-override="id1-3-2-2-4-2-2-36-5">
                    <text:number>•</text:number>
                    <text:p text:style-name="al">Berekening bijdrage gemeente: totale kosten peuteropvang minus ouderbijdrage is gevraagde subsidie;</text:p>
                  </text:list-item>
                  <text:list-item text:style-override="id1-3-2-2-4-2-2-36-6">
                    <text:number>•</text:number>
                    <text:p text:style-name="al">Opgave van eventuele indicatie (datum en door wie afgegeven).</text:p>
                  </text:list-item>
                </text:list>
                <text:p text:style-name="tussenkopvet">Organisaties die aanspraak maken op subsidie</text:p>
                <text:p text:style-name="al">De infrastructuur van de VVE is geheel ingebed in de gemeente Enkhuizen. Dit betekent dat er resultaatafspraken zijn opgesteld tussen maatschappelijke partners, voorschoolse voorzieningen, schoolbesturen, Stichting Welzijnswerk Enkhuizen, GGD, Vrijwilligerspunt en MEE &amp; de Wering. De kwaliteit van de VVE is door investeringen van uitvoerende organisaties en de gemeente zoveel mogelijk geborgd. Als eerste komen dan ook de al bestaande subsidierelaties in aanmerking voor subsidie, vervolgens kunnen andere organisaties in aanmerking komen.</text:p>
                <text:p text:style-name="tussenkopvet">Weigering van de subsidie</text:p>
                <text:p text:style-name="al">De subsidie kan aanvullend op de in de Algemene Subsidieverordening Enkhuizen 2016 genoemde weigeringsgronden om de volgende reden worden geweigerd:</text:p>
                <text:list text:style-name="id1-3-2-2-4-2-2-41">
                  <text:list-item text:style-override="id1-3-2-2-4-2-2-41-1">
                    <text:number>•</text:number>
                    <text:p text:style-name="al">Als de (VVE)locatie voor het peuterspeelzaalwerk (tussentijds) niet voldoet aan de gestelde kwaliteitseisen en de voorziening niet (meer) in het LRKP en peuterspeelzaalwerk staat ingeschreven.</text:p>
                  </text:list-item>
                </text:list>
                <text:p text:style-name="tussenkopvet">Type subsidies</text:p>
                <text:p text:style-name="al">Er kan gebruik worden gemaakt van de volgende type(n) subsidie(s): periodiek en eenmalig.</text:p>
                <text:p text:style-name="tussenkopvet">Subsidieplafond</text:p>
                <text:p text:style-name="al">Het subsidieplafond is <text:span text:style-name="nadrukvet">€ 419.552,-</text:span> onder voorbehoud van goedkeuring door de raad. Het definitieve subsidieplafond wordt jaarlijks (uiterlijk) in november bepaald door de vaststelling van de gemeentebegroting voor het volgende jaar.</text:p>
                <text:p text:style-name="tussenkopvetcur">Deelsubsidieplafonds</text:p>
                <text:p text:style-name="al">Binnen het subsidieplafond gelden de volgende deelplafonds:</text:p>
                <text:section text:name="table_id1-3-2-2-4-2-2-48" text:style-name="table">
                  <text:p text:style-name="table_top"/>
                  <table:table table:style-name="tgroup">
                    <table:table-column table:style-name="id1-3-2-2-4-2-2-48-1-1"/>
                    <table:table-column table:style-name="id1-3-2-2-4-2-2-48-1-2"/>
                    <table:table-column table:style-name="id1-3-2-2-4-2-2-4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 9.000,- </text:p>
                      </table:table-cell>
                      <table:table-cell table:style-name="entry" table:number-rows-spanned="1" table:number-columns-spanned="1">
                        <text:p text:style-name="table_al">Signaler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350.027,- </text:p>
                      </table:table-cell>
                      <table:table-cell table:style-name="entry" table:number-rows-spanned="1" table:number-columns-spanned="1">
                        <text:p text:style-name="table_al">Aanbod, zorg en ondersteun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15.682,- </text:p>
                      </table:table-cell>
                      <table:table-cell table:style-name="entry" table:number-rows-spanned="1" table:number-columns-spanned="1">
                        <text:p text:style-name="table_al">Ouderbetrokkenhei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47.047,- </text:p>
                      </table:table-cell>
                      <table:table-cell table:style-name="entry" table:number-rows-spanned="1" table:number-columns-spanned="1">
                        <text:p text:style-name="table_al">Samenwerking</text:p>
                      </table:table-cell>
                    </table:table-row>
                  </table:table>
                  <text:p text:style-name="table_bottom"/>
                </text:section>
                <text:p text:style-name="tussenkopvet">Verdeelsleutel per subsidieplafond</text:p>
                <text:p text:style-name="tussenkopvet">Subsidieplafond 2.1: Signaleren</text:p>
                <text:p text:style-name="al">
                <text:span text:style-name="nadrukondlijn">Het bieden van inloopspreekuren op alle voorschoolse voorzieningen</text:span>
              </text:p>
                <text:p text:style-name="al">Voor deze activiteit kan uitsluitend GGD Noord-Holland Noord een subsidie aanvragen van maximaal € 9.000,-. GGD Noord-Holland Noord voert in het kader van uniform- en maatwerkdeel sinds jaren de consultatiemomenten en de inloopspreekuren uit en kent ouder(s)/verzorger(s) vanuit deze functie. Ze kennen dus de doelgroep, de lokale problematiek en zijn bekend met de zorgfuncties binnen de Jeugdhulp. GGD Noord-Holland Noord vormt daarmee een kernvoorziening voor wat betreft de zorgondersteuning binnen de vindplaatsen voorschoolse voorzieningen.</text:p>
                <text:p text:style-name="tussenkopvet">Subsidieplafond 2.2: Aanbod, zorg en ondersteuning</text:p>
                <text:list text:style-name="id1-3-2-2-4-2-2-54">
                  <text:list-item text:style-override="id1-3-2-2-4-2-2-54-1">
                    <text:number>a.</text:number>
                    <text:p text:style-name="al">
                    <text:span text:style-name="nadrukondlijn">Peuterplus voorziening</text:span>
                  </text:p>
                  </text:list-item>
                  <text:list-item text:style-override="id1-3-2-2-4-2-2-54-2">
                    <text:number/>
                    <text:p text:style-name="al">De aanbieder van de Peuterplus voorziening kan subsidie aanvragen voor de totaalkosten van de voorziening minus de inkomsten vanuit de ouderbijdrage en de bijdrage vanuit de KOT. Voor deze voorziening stellen wij een subsidie beschikbaar van maximaal <text:span text:style-name="nadrukvet">€ 50.000,-</text:span></text:p>
                  </text:list-item>
                  <text:list-item text:style-override="id1-3-2-2-4-2-2-54-3">
                    <text:number>b.</text:number>
                    <text:p text:style-name="al">
                    <text:span text:style-name="nadrukondlijn">Inzet gedragsdeskundige</text:span>
                  </text:p>
                  </text:list-item>
                  <text:list-item text:style-override="id1-3-2-2-4-2-2-54-4">
                    <text:number/>
                    <text:p text:style-name="al">De aanbieder van de Peuterplus voorziening kan subsidie aanvragen voor de inzet van een gedragsdeskundige van Parlan voor gemiddeld 2 uur per week gedurende 40 weken per jaar. Voor deze voorziening stellen wij een subsidie beschikbaar met een maximaal <text:span text:style-name="nadrukvet">€ 6.500,-</text:span> gebaseerd op een uurprijs van € 80, -.</text:p>
                  </text:list-item>
                  <text:list-item text:style-override="id1-3-2-2-4-2-2-54-5">
                    <text:number>c.</text:number>
                    <text:p text:style-name="al">
                    <text:span text:style-name="nadrukondlijn">Uitvoering Verordening gemeentelijke Tegemoetkoming Voorschoolse Voorzieningen</text:span>
                  </text:p>
                    <text:p text:style-name="al">Voor de uitvoering van de vastgestelde Verordening gemeentelijke Tegemoetkoming Voorschoolse Voorzieningen wordt een bedrag beschikbaar gesteld van <text:span text:style-name="nadrukvet">€ 293.527,-</text:span></text:p>
                  </text:list-item>
                </text:list>
                <text:p text:style-name="tussenkopvet">Subsidieplafond 2.3: Ouderbetrokkenheid</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p text:style-name="tussenkopvet">Subsidieplafond 2.4: Samenwerking</text:p>
                <text:p text:style-name="al">
                <text:span text:style-name="nadrukondlijn">Inzet Voorschoolse maatschappelijk werker/coördinator pilot Klein beginnen</text:span>
              </text:p>
                <text:p text:style-name="al">Voor deze activiteit kan uitsluitend door Stichting MEE&amp; De Wering een subsidie worden aangevraagd van maximaal € 30.000,- per jaar. Stichting MEE &amp; De Werking voert in het kader van het project Klein beginnen deze activiteit uit voor een periode van 4 jaren (de jaren 2018 tm uiterlijk 2021)</text:p>
                <text:p text:style-name="al"/>
                <text:p text:style-name="al">
                <text:span text:style-name="nadrukondlijn">Gezamenlijke scholing</text:span>
              </text:p>
                <text:p text:style-name="al">Ten behoeve van een eventuele prioritering bij de verdeling en toekenning van de subsidie (om een overschrijding van het subsidieplafond door de hoeveelheid tijdige en complete aanvragen te voorkomen) hanteert de gemeente indien nodig onderstaande verdelingsregels:</text:p>
                <text:p text:style-name="al"/>
                <text:list text:style-name="id1-3-2-2-4-2-2-64">
                  <text:list-item text:style-override="id1-3-2-2-4-2-2-64-1">
                    <text:number>•</text:number>
                    <text:p text:style-name="al">Inzet voorschoolse maatschappelijk werker (eerste prioriteit);</text:p>
                  </text:list-item>
                  <text:list-item text:style-override="id1-3-2-2-4-2-2-64-2">
                    <text:number>•</text:number>
                    <text:p text:style-name="al">Uitvoering VVE programma op het peuterwerk (tweede prioriteit);</text:p>
                  </text:list-item>
                  <text:list-item text:style-override="id1-3-2-2-4-2-2-64-3">
                    <text:number>•</text:number>
                    <text:p text:style-name="al">Gezamenlijke training van professionals van de voorschoolse voorzieningen, leerkrachten en interne begeleiders uit het basisonderwijs, de jeugdverpleegkundige en professionals uit het Welzijnswerk ten behoeve van de doorgaande (leer)lijn en talentontwikkeling van jonge kinderen.</text:p>
                  </text:list-item>
                </text:list>
                <text:p text:style-name="tussenkopvet">Referentiedocumenten</text:p>
                <text:p text:style-name="al">ASV Enkhuizen 2016</text:p>
                <text:p text:style-name="al">Subsidiebeleidskader 2016-2019</text:p>
                <text:p text:style-name="al">Harmonisatie peuterspeelzaalwerk en kinderopvang</text:p>
                <text:p text:style-name="al">VVE nota “Taal verbindt”</text:p>
              </text:section>
            </text:section>
            <text:p text:style-name="hoofdstuk_bottom"/>
          </text:section>
          <text:section text:name="hoofdstuk_id1-3-2-2-5" text:style-name="hoofdstuk">
            <text:p text:style-name="hoofdstuk_kop">Subsidieregeling 3. Jeugd in Enkhuizen</text:p>
            <text:section text:name="paragraaf_id1-3-2-2-5-2" text:style-name="paragraaf">
              <text:p text:style-name="paragraaf_kop">Thema 1: Opgroeien in Enkhuizen</text:p>
              <text:section text:name="structuurtekst_id1-3-2-2-5-2-2" text:style-name="structuurtekst">
                <text:p text:style-name="tussenkopvet">Begripsomschrijvingen</text:p>
                <text:list text:style-name="id1-3-2-2-5-2-2-2">
                  <text:list-item text:style-override="id1-3-2-2-5-2-2-2-1">
                    <text:number>a.</text:number>
                    <text:p text:style-name="al">
                    <text:span text:style-name="nadrukcur">Kinderen:</text:span> kinderen in de leeftijd van 4 tot en met 12 jaar;</text:p>
                  </text:list-item>
                  <text:list-item text:style-override="id1-3-2-2-5-2-2-2-2">
                    <text:number>b.</text:number>
                    <text:p text:style-name="al">
                    <text:span text:style-name="nadrukcur">Jeugd:</text:span> kinderen/jeugd in de leeftijdscategorie 4 tot en met 23 jaar;</text:p>
                  </text:list-item>
                  <text:list-item text:style-override="id1-3-2-2-5-2-2-2-3">
                    <text:number>c.</text:number>
                    <text:p text:style-name="al">
                    <text:span text:style-name="nadrukcur">Jongeren:</text:span> kinderen/jongeren in de leeftijd van 12 tot en met 23 jaar;</text:p>
                  </text:list-item>
                  <text:list-item text:style-override="id1-3-2-2-5-2-2-2-4">
                    <text:number>d.</text:number>
                    <text:p text:style-name="al">
                    <text:span text:style-name="nadrukcur">Jeugd- en jongerenwerk:</text:span> groepsgerichte sociaal-culturele initiatieven (in vrijwilligersverband), gericht op alle jeugd en jongeren binnen de gemeente Enkhuizen. De activiteiten vinden plaats in de vrije tijd en streven de maatschappelijke participatie van de doelgroep na;</text:p>
                  </text:list-item>
                  <text:list-item text:style-override="id1-3-2-2-5-2-2-2-5">
                    <text:number>e.</text:number>
                    <text:p text:style-name="al">
                    <text:span text:style-name="nadrukcur">Jeugdlid:</text:span> leden uit de gemeente Enkhuizen, die aangesloten zijn bij een vereniging in Enkhuizen, daar actief aan deelnemen en op 1 januari van het betreffende subsidiejaar de leeftijd van 18 jaar nog niet hebben bereikt.</text:p>
                  </text:list-item>
                </text:list>
                <text:p text:style-name="tussenkopvet">Maatschappelijk effect</text:p>
                <text:p text:style-name="al">
                <text:span text:style-name="nadrukcur">In Enkhuizen groeit iedereen op een gezonde manier op tot volwassenheid, met voldoende mogelijkheden om talenten te ontdekken en ontwikkelen.</text:span>
              </text:p>
                <text:p text:style-name="tussenkopvet">Doel</text:p>
                <text:p text:style-name="al">De eigen verantwoordelijkheid en eigen kracht van jeugd en gezinnen worden vergroot door op preventie gerichte activiteiten te organiseren. Zo leveren het sporten en buiten spelen een bijdrage aan een gezonde leefstijl en dragen recreatieve activiteiten onder andere bij aan de sociaal-emotionele ontwikkeling van jeugd. Niet alleen activiteiten voor jeugd, maar ook eigen initiatieven van jeugd en jongeren worden ondersteund, om de betrokkenheid bij elkaar en de leefomgeving te vergroten.</text:p>
                <text:p text:style-name="tussenkopvet">Resultaten</text:p>
                <text:p text:style-name="al">De activiteiten dienen bij te dragen aan de volgende resultaten:</text:p>
                <text:list text:style-name="id1-3-2-2-5-2-2-9">
                  <text:list-item text:style-override="id1-3-2-2-5-2-2-9-1">
                    <text:number>•</text:number>
                    <text:p text:style-name="al">De jeugd in Enkhuizen is zich bewust van een gezonde leefstijl;</text:p>
                  </text:list-item>
                  <text:list-item text:style-override="id1-3-2-2-5-2-2-9-2">
                    <text:number>•</text:number>
                    <text:p text:style-name="al">Voor verschillende leeftijdsgroepen is er voldoende aanbod (op preventie gerichte) activiteiten, zoals sport- en spel activiteiten, buiten spelen, recreatieve activiteiten en activiteiten gericht op ontmoeting, samenwerking, zelfstandigheid en respect voor elkaar;</text:p>
                  </text:list-item>
                  <text:list-item text:style-override="id1-3-2-2-5-2-2-9-3">
                    <text:number>•</text:number>
                    <text:p text:style-name="al">Kinderen kunnen spelen in een veilige, bereikbare en herkenbare buitenruimte;</text:p>
                  </text:list-item>
                  <text:list-item text:style-override="id1-3-2-2-5-2-2-9-4">
                    <text:number>•</text:number>
                    <text:p text:style-name="al">Risico’s en problemen bij de jeugd wordt vroegtijdig gesignaleerd en waar nodig wordt doorverwezen naar de juiste vorm van ondersteuning of zorg;</text:p>
                  </text:list-item>
                  <text:list-item text:style-override="id1-3-2-2-5-2-2-9-5">
                    <text:number>•</text:number>
                    <text:p text:style-name="al">De maatschappelijke betrokkenheid van jeugd is vergroot, wat zich uit in een toename van het aantal actieve jonge vrijwilligers, dat zijn of haar steentje bijdraagt aan de lokale samenleving;</text:p>
                  </text:list-item>
                  <text:list-item text:style-override="id1-3-2-2-5-2-2-9-6">
                    <text:number>•</text:number>
                    <text:p text:style-name="al">Jeugd en ouders/verzorgers weten waar zij terecht kunnen met hun vragen over vrijetijdsbesteding, onderwijs en (zorg)ondersteuning;</text:p>
                  </text:list-item>
                  <text:list-item text:style-override="id1-3-2-2-5-2-2-9-7">
                    <text:number>•</text:number>
                    <text:p text:style-name="al">Overlast door (hang)groepen is verminderd (en bij voorkeur nihil).</text:p>
                  </text:list-item>
                </text:list>
                <text:p text:style-name="tussenkopvet">Indicatoren</text:p>
                <text:p text:style-name="al">De volgende aspecten geven een indicatie of en in welke mate de resultaten gerealiseerd zijn:</text:p>
                <text:list text:style-name="id1-3-2-2-5-2-2-12">
                  <text:list-item text:style-override="id1-3-2-2-5-2-2-12-1">
                    <text:number>○</text:number>
                    <text:p text:style-name="al">Bereik van het aantal deelnemers aan de georganiseerde activiteiten;</text:p>
                  </text:list-item>
                  <text:list-item text:style-override="id1-3-2-2-5-2-2-12-2">
                    <text:number>○</text:number>
                    <text:p text:style-name="al">Het aantal meldingen van overlast door de jeugd uit Enkhuizen daalt of neemt in ieder geval niet toe.</text:p>
                  </text:list-item>
                </text:list>
                <text:p text:style-name="al">Aan subsidieaanvragers wordt verzocht om bij hun aanvraag voorstellen te doen voor aanvullende adequate indicatoren en aan te geven op welke wijze zij kunnen bijdragen aan het monitoren daarvan.</text:p>
                <text:p text:style-name="tussenkopvet">Activiteiten</text:p>
                <text:p text:style-name="al">Onderstaande activiteiten komen in aanmerking voor subsidie:</text:p>
                <text:p text:style-name="tussenkopcur">Professioneel jongerenwerk</text:p>
                <text:list text:style-name="id1-3-2-2-5-2-2-17">
                  <text:list-item text:style-override="id1-3-2-2-5-2-2-17-1">
                    <text:number>•</text:number>
                    <text:p text:style-name="al">Het organiseren van structurele (recreatieve) activiteiten voor jongeren, gericht op een gezonde leefstijl, sociaal (emotionele) ontwikkeling, maatschappelijk bewustzijn en activering;</text:p>
                  </text:list-item>
                  <text:list-item text:style-override="id1-3-2-2-5-2-2-17-2">
                    <text:number>•</text:number>
                    <text:p text:style-name="al">Specifieke activiteiten gericht op de leeftijdsgroep 15 tot en met 23 jaar, welke gericht zijn op ontmoeting, voorlichting, preventie, (sociale) activering, signalering en begeleiding;</text:p>
                  </text:list-item>
                  <text:list-item text:style-override="id1-3-2-2-5-2-2-17-3">
                    <text:number>•</text:number>
                    <text:p text:style-name="al">Activiteiten die gericht zijn op het bestrijden van overlast, bijvoorbeeld het verbeteren van de verstandhouding tussen jongeren en hun directe woonomgeving, maar ook de sturing en begeleiding naar het bestaande aanbod van activiteiten.</text:p>
                  </text:list-item>
                </text:list>
                <text:p text:style-name="tussenkopcur">Professioneel tienerwerk</text:p>
                <text:list text:style-name="id1-3-2-2-5-2-2-19">
                  <text:list-item text:style-override="id1-3-2-2-5-2-2-19-1">
                    <text:number>•</text:number>
                    <text:p text:style-name="al">Het organiseren van structurele (recreatieve) activiteiten voor tieners, gericht op een gezonde leefstijl, sociaal (emotionele) ontwikkeling, maatschappelijk bewustzijn en activering;</text:p>
                  </text:list-item>
                  <text:list-item text:style-override="id1-3-2-2-5-2-2-19-2">
                    <text:number>•</text:number>
                    <text:p text:style-name="al">Specifieke activiteiten gericht op de leeftijdsgroep 10 tot en met 16 jaar, welke gericht zijn op ontmoeting, voorlichting, preventie, (sociale) activering, signalering en begeleiding.</text:p>
                  </text:list-item>
                </text:list>
                <text:p text:style-name="tussenkopcur">Professioneel sociaal cultureel werk</text:p>
                <text:list text:style-name="id1-3-2-2-5-2-2-21">
                  <text:list-item text:style-override="id1-3-2-2-5-2-2-21-1">
                    <text:number>•</text:number>
                    <text:p text:style-name="al">Het organiseren en ondersteunen van activiteiten voor kinderen, gericht op een gezonde leefstijl, sociale vaardigheden en (emotionele) ontwikkeling;</text:p>
                  </text:list-item>
                  <text:list-item text:style-override="id1-3-2-2-5-2-2-21-2">
                    <text:number>•</text:number>
                    <text:p text:style-name="al">Specifieke activiteiten gericht op de leeftijdsgroep 5 t/m 16 jaar, in samenwerking met o.a. vereniging Jeugdbelangen en sportverenigingen/organisaties binnen Enkhuizen;</text:p>
                  </text:list-item>
                  <text:list-item text:style-override="id1-3-2-2-5-2-2-21-3">
                    <text:number>•</text:number>
                    <text:p text:style-name="al">Activiteiten die gericht zijn op het verbinden van alle partijen, kinderen, ouders en professionals in het onderwijs, de opvang en de buurt.</text:p>
                  </text:list-item>
                </text:list>
                <text:p text:style-name="tussenkopcur">Vrijwillig jeugd- en jongerenwerk</text:p>
                <text:list text:style-name="id1-3-2-2-5-2-2-23">
                  <text:list-item text:style-override="id1-3-2-2-5-2-2-23-1">
                    <text:number>•</text:number>
                    <text:p text:style-name="al">Het organiseren van structurele (recreatieve) activiteiten voor kinderen en jeugd, gericht op een gezonde leefstijl, sociaal (emotionele) ontwikkeling, maatschappelijk bewustzijn en activering.</text:p>
                  </text:list-item>
                </text:list>
                <text:p text:style-name="tussenkopcur">Recreatieve activiteiten</text:p>
                <text:list text:style-name="id1-3-2-2-5-2-2-25">
                  <text:list-item text:style-override="id1-3-2-2-5-2-2-25-1">
                    <text:number>•</text:number>
                    <text:p text:style-name="al">Het organiseren van eenmalige activiteiten voor kinderen en jeugd, van sportief tot creatief van educatief tot recreatief.</text:p>
                  </text:list-item>
                </text:list>
                <text:p text:style-name="tussenkopcur">Opvoed- en opgroeiondersteuning</text:p>
                <text:list text:style-name="id1-3-2-2-5-2-2-27">
                  <text:list-item text:style-override="id1-3-2-2-5-2-2-27-1">
                    <text:number>•</text:number>
                    <text:p text:style-name="al">Eenmalige activiteiten in en/of rondom het Primair en Voortgezet Onderwijs gericht op het bieden van ondersteuning aan ouders bij het opvoeden en opgroeien van jeugdigen. Voorbeelden hiervan zijn voorlichtingslessen en workshops gericht op de thema’s: omgaan met groepsdruk, weerbaarheid en online veiligheid.</text:p>
                  </text:list-item>
                </text:list>
                <text:p text:style-name="tussenkopcur">Natuur- en milieueducatie</text:p>
                <text:list text:style-name="id1-3-2-2-5-2-2-29">
                  <text:list-item text:style-override="id1-3-2-2-5-2-2-29-1">
                    <text:number>•</text:number>
                    <text:p text:style-name="al">Het ontwikkelen, organiseren, faciliteren en uitvoeren van educatieve activiteiten op het gebied van duurzame ontwikkeling ten behoeve van het onderwijs, kinderopvang en peuterspeelzaalwerk in Enkhuizen.</text:p>
                  </text:list-item>
                </text:list>
                <text:p text:style-name="tussenkopvet">Bijzondere criteria en/of voorwaarden</text:p>
                <text:list text:style-name="id1-3-2-2-5-2-2-31">
                  <text:list-item text:style-override="id1-3-2-2-5-2-2-31-1">
                    <text:number>-</text:number>
                    <text:p text:style-name="al">De activiteiten moeten toegankelijk zijn voor kinderen met een beperking;</text:p>
                  </text:list-item>
                  <text:list-item text:style-override="id1-3-2-2-5-2-2-31-2">
                    <text:number>-</text:number>
                    <text:p text:style-name="al">De activiteiten hebben een open en toegankelijk karakter;</text:p>
                  </text:list-item>
                  <text:list-item text:style-override="id1-3-2-2-5-2-2-31-3">
                    <text:number>-</text:number>
                    <text:p text:style-name="al">Er is een contributieplicht voor gesubsidieerde jeugdleden;</text:p>
                  </text:list-item>
                  <text:list-item text:style-override="id1-3-2-2-5-2-2-31-4">
                    <text:number>-</text:number>
                    <text:p text:style-name="al">Voor het organiseren van recreatieve activiteiten in de wijk wordt samenwerking gezocht met lokale partners in het veld, zoals (sport)verenigingen, welzijnswerk en onderwijs;</text:p>
                  </text:list-item>
                  <text:list-item text:style-override="id1-3-2-2-5-2-2-31-5">
                    <text:number>-</text:number>
                    <text:p text:style-name="al">Kosten die niet voor subsidie in aanmerking komen zijn: aanschaf van materialen en goederen die later voor privédoeleinden worden gebruikt, kosten voor eten en drinken, fysieke maatregelen of aanpassingen in de openbare ruimte en onkostenvergoedingen voor allerhande diensten van vrijwilligers;</text:p>
                  </text:list-item>
                  <text:list-item text:style-override="id1-3-2-2-5-2-2-31-6">
                    <text:number>-</text:number>
                    <text:p text:style-name="al">De beschikbare capaciteit van het jongerenwerk van stichting Welzijnswerk Enkhuizen dient in ieder geval te worden ingezet voor deelname aan het groepsoverleg Jeugd &amp; Veiligheid, netwerkbijeenkomsten zorg, onderwijs en welzijn die in samenwerking met de gemeente worden georganiseerd;</text:p>
                  </text:list-item>
                  <text:list-item text:style-override="id1-3-2-2-5-2-2-31-7">
                    <text:number>-</text:number>
                    <text:p text:style-name="al">Tussen de subsidieaanvrager en de gemeente Enkhuizen worden nadere afspraken gemaakt over de uitvoering van activiteiten (in relatie tot de subsidie). Deze afspraken/voorwaarden worden opgenomen in het besluit tot subsidieverlening en de prestatieovereenkomst.</text:p>
                  </text:list-item>
                </text:list>
                <text:p text:style-name="tussenkopvet">Type subsidies</text:p>
                <text:p text:style-name="al">Er kan gebruik worden gemaakt van de volgende type(n) subsidie(s): periodiek en eenmalig.</text:p>
                <text:p text:style-name="tussenkopvet"> Subsidieplafond</text:p>
                <text:p text:style-name="al">Het subsidieplafond is € ...... onder voorbehoud van goedkeuring door de raad. Het definitieve subsidieplafond wordt jaarlijks (uiterlijk) in november bepaald door de vaststelling van de gemeentebegroting voor het volgende jaar.</text:p>
                <text:p text:style-name="al"/>
                <text:p text:style-name="al">
                <text:span text:style-name="nadrukvet">
                  <text:span text:style-name="nadrukcur">Deelsubsidieplafonds</text:span>
                </text:span>
              </text:p>
                <text:p text:style-name="al">Binnen het subsidieplafond gelden de volgende deelplafonds:</text:p>
                <text:p text:style-name="al"/>
                <text:section text:name="table_id1-3-2-2-5-2-2-40" text:style-name="table">
                  <text:p text:style-name="table_top"/>
                  <table:table table:style-name="tgroup">
                    <table:table-column table:style-name="id1-3-2-2-5-2-2-40-1-1"/>
                    <table:table-column table:style-name="id1-3-2-2-5-2-2-40-1-2"/>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249.488,- voor het Professioneel jongerenwerk</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36.592,- voor het Professioneel tienerwerk</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73.185,- voor het Professioneel sociaal cultureel werk</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8.315,- voor het Vrijwillig jeugd- en jongerenwerk</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2.600,- voor eenmalige recreatieve activiteiten</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 2.600,- voor de gabberweek</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5.000,- voor opvoed- en opgroeiondersteuning in en rondom de school (niet in plafonds)</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93.049,- voor Natuur- en milieueducatie (periodiek)</text:p>
                      </table:table-cell>
                    </table:table-row>
                  </table:table>
                  <text:p text:style-name="table_bottom"/>
                </text:section>
                <text:p text:style-name="tussenkopvet">Verdeelsleutel</text:p>
                <text:p text:style-name="al">
                <text:span text:style-name="nadrukvet">
                  <text:span text:style-name="nadrukcur">Subsidieplafond 3.1 t/m 3.3:</text:span>
                </text:span>
              </text:p>
                <text:p text:style-name="al">De subsidie onder subsidieplafond 1 t/m 3 kan uitsluitend worden aangevraagd door Stichting Welzijnswerk Enkhuizen. Deze stichting voert sinds jaren het jeugd- en jongerenwerk uit in Enkhuizen en heeft een stevig netwerk opgebouwd. Ze kennen de doelgroep en weten die te bereiken. Stichting Welzijnswerk vormt daarmee een kernvoorziening in Enkhuizen.</text:p>
                <text:p text:style-name="al"/>
                <text:p text:style-name="al">
                <text:span text:style-name="nadrukvet">
                  <text:span text:style-name="nadrukcur">Subsidieplafond 3.4:</text:span>
                </text:span>
              </text:p>
                <text:p text:style-name="al">Onder dit plafond wordt een bedrag van € 8.315,- beschikbaar gesteld voor een maximum bedrag van € 15,- per jeugdlid of € 15,- per gezinsabonnement aan vrijwilligersorganisaties, die activiteiten uitvoeren in het kader van jeugd- en jongerenwerk. Bij een overschrijding van het plafond wordt het bedrag per jeugdlid naar beneden bijgesteld tot het plafond niet meer overschreden wordt.</text:p>
                <text:p text:style-name="al"/>
                <text:p text:style-name="al">
                <text:span text:style-name="nadrukvet">
                  <text:span text:style-name="nadrukcur">Subsidieplafond 3.5:</text:span>
                </text:span>
              </text:p>
                <text:p text:style-name="al">Onder dit plafond wordt een bedrag van € 2.600,- beschikbaar gesteld aan vrijwilligersorganisaties die eenmalig activiteiten uitvoeren in het kader van jeugd- en jongerenwerk. De subsidieaanvragen onder dit plafond worden op volgorde van binnenkomst behandeld, waarbij maximaal 70% van de goedgekeurde begrote kosten wordt gesubsidieerd.</text:p>
                <text:p text:style-name="al"/>
                <text:p text:style-name="al">
                <text:span text:style-name="nadrukvet">
                  <text:span text:style-name="nadrukcur">Subsidieplafond 3.5.1:</text:span>
                </text:span>
              </text:p>
                <text:p text:style-name="al">Onder dit plafond wordt een bedrag van maximaal € 2.600,- beschikbaar gesteld voor Stichting Gabberweek. Dit bedrag kan uitsluitend worden aangevraagd door Stichting Gabberweek. Deze Stichting organiseert in de week van 26 februari t/m 2 maart 2018 (voorjaarsvakantie) allerlei activiteiten in de gemeenten Medemblik, Opmeer en in de gemeenten Stede Broec, Enkhuizen en Drechterland. De Stichting heeft hierbij als doel alle kinderen van de basisschool binnen Enkhuizen kennis te laten maken met leeftijdsgenootjes uit andere dorpen en uit verschillende lagen van de samenleving met extra aandacht voor de bijstandsgezinnen. Hierbij wordt samengewerkt met het jongerenwerk, verenigingen en organisaties binnen Enkhuizen.</text:p>
                <text:p text:style-name="al"/>
                <text:p text:style-name="al">
                <text:span text:style-name="nadrukvet">
                  <text:span text:style-name="nadrukcur">Subsidieplafond 3.6:</text:span>
                </text:span>
              </text:p>
                <text:p text:style-name="al">Onder dit plafond wordt een bedrag van maximaal € 5.000,- beschikbaar gesteld voor eenmalige activiteiten gericht op het bieden van ondersteuning bij het opvoeden en opgroeien, met een maximum van € 2.000,- per activiteit. Subsidie onder dit plafond kan uitsluitend worden aangevraagd door scholen, gevestigd in Enkhuizen.</text:p>
                <text:p text:style-name="al"/>
                <text:p text:style-name="al">
                <text:span text:style-name="nadrukvet">
                  <text:span text:style-name="nadrukcur">Subsidieplafond 3.7:</text:span>
                </text:span>
              </text:p>
                <text:p text:style-name="al">Subsidie onder dit plafond kan uitsluitend aangevraagd worden door Stichting NME De Witte Schuur. Deze stichting verzorgt al jaren taken op het gebied van natuur- en milieueducatie. De samenwerking met de scholen in Enkhuizen en de regio is daarbij goed. De organisatie is ingebed in de lokale samenleving van Enkhuizen en vormt daarom een kernvoorziening.</text:p>
                <text:p text:style-name="al">De subsidie voor de huisvestingslasten van NME De Witte Schuur kan aangevraagd worden onder subsidieregeling 10 ‘Beheer maatschappelijke accommodaties’.</text:p>
                <text:p text:style-name="tussenkopvet">Referentiedocumenten</text:p>
                <text:p text:style-name="al">ASV Enkhuizen 2016</text:p>
                <text:p text:style-name="al">Subsidiebeleidskader 2016-2019</text:p>
                <text:p text:style-name="al">Nota WMO-beleid 2013-2016</text:p>
              </text:section>
            </text:section>
            <text:p text:style-name="hoofdstuk_bottom"/>
          </text:section>
          <text:section text:name="hoofdstuk_id1-3-2-2-6" text:style-name="hoofdstuk">
            <text:p text:style-name="hoofdstuk_kop">Subsidieregeling 4. Cultuureducatie en cultuurparticipatie onder jeugd</text:p>
            <text:section text:name="paragraaf_id1-3-2-2-6-2" text:style-name="paragraaf">
              <text:p text:style-name="paragraaf_kop">Thema 1: Opgroeien in Enkhuizen</text:p>
              <text:section text:name="structuurtekst_id1-3-2-2-6-2-2" text:style-name="structuurtekst">
                <text:p text:style-name="tussenkopvet">Begripsomschrijvingen</text:p>
                <text:list text:style-name="id1-3-2-2-6-2-2-2">
                  <text:list-item text:style-override="id1-3-2-2-6-2-2-2-1">
                    <text:number>a.</text:number>
                    <text:p text:style-name="al">
                    <text:span text:style-name="nadrukcur">Cofinanciering:</text:span> letterlijk medefinanciering. De gemeente financiert nooit 100% van de te maken kosten voor het uitvoeren van een activiteit. Er dient cofinanciering gevonden te worden, bijvoorbeeld in de vorm van sponsoring, andere subsidiënten, crowdfunding, kaartverkoop, eigen bijdrage, etc.;</text:p>
                  </text:list-item>
                  <text:list-item text:style-override="id1-3-2-2-6-2-2-2-2">
                    <text:number>b.</text:number>
                    <text:p text:style-name="al">
                    <text:span text:style-name="nadrukcur">Cultuureducatie:</text:span> cultuureducatie wordt in de praktijk gehanteerd als verzamelbegrip voor kunsteducatie, erfgoededucatie en media-educatie, waarbij cultuur als doel en als middel wordt ingezet;</text:p>
                  </text:list-item>
                  <text:list-item text:style-override="id1-3-2-2-6-2-2-2-3">
                    <text:number>c.</text:number>
                    <text:p text:style-name="al">
                    <text:span text:style-name="nadrukcur">Actieve cultuureducatie:</text:span> vorm van cultuureducatie, waarbij leerlingen zelf een kunstdiscipline beoefenen, zoals dans, drama, schilderen of zingen. Zij leren zich kunstzinnig uitdrukken, maar leren ook technieken en materialen kennen;</text:p>
                  </text:list-item>
                  <text:list-item text:style-override="id1-3-2-2-6-2-2-2-4">
                    <text:number>d.</text:number>
                    <text:p text:style-name="al">
                    <text:span text:style-name="nadrukcur">Receptieve cultuureducatie:</text:span> vorm van cultuureducatie, waarbij leerlingen kijken of luisteren naar professionele kunstproducten zoals een theatervoorstelling, concert of tentoonstelling. Ze leren kenmerken, stijlen en stromingen herkennen;</text:p>
                  </text:list-item>
                  <text:list-item text:style-override="id1-3-2-2-6-2-2-2-5">
                    <text:number>e.</text:number>
                    <text:p text:style-name="al">
                    <text:span text:style-name="nadrukcur">Reflectieve cultuureducatie:</text:span> leerlingen ‘beschouwen’ kunstproducten, zij denken, lezen, praten erover en wisselen van gedachten met elkaar. Bij zowel actieve als receptieve kunstbeoefening kan reflectie plaatsvinden. Reflectie op de kunstervaring, het eigen productieproces en de analyse hiervan vormen de essentie van kunsteducatie;</text:p>
                  </text:list-item>
                  <text:list-item text:style-override="id1-3-2-2-6-2-2-2-6">
                    <text:number>f.</text:number>
                    <text:p text:style-name="al">
                    <text:span text:style-name="nadrukcur">Cultuurparticipatie:</text:span> het actief deelnemen aan het culturele leven in de vrije tijd;</text:p>
                  </text:list-item>
                  <text:list-item text:style-override="id1-3-2-2-6-2-2-2-7">
                    <text:number>g.</text:number>
                    <text:p text:style-name="al">
                    <text:span text:style-name="nadrukcur">Kinderen:</text:span> kinderen in de leeftijd van 0 tot en met 12 jaar;</text:p>
                  </text:list-item>
                  <text:list-item text:style-override="id1-3-2-2-6-2-2-2-8">
                    <text:number>h.</text:number>
                    <text:p text:style-name="al">
                    <text:span text:style-name="nadrukcur">Jeugd:</text:span> jongeren in leeftijd van 12 tot en met 21 jaar;</text:p>
                  </text:list-item>
                  <text:list-item text:style-override="id1-3-2-2-6-2-2-2-9">
                    <text:number>i.</text:number>
                    <text:p text:style-name="al">
                    <text:span text:style-name="nadrukcur">Jeugdlid of jeugddeelnemer:</text:span> leden of deelnemers uit de gemeente Enkhuizen die langdurig (minimaal1 jaar) aangesloten zijn bij een culturele vereniging of stichting in Enkhuizen, daar actief aan deelnemen en op 1 januari van het betreffende subsidiejaar de leeftijd van 21 jaar nog niet hebben bereikt;</text:p>
                  </text:list-item>
                  <text:list-item text:style-override="id1-3-2-2-6-2-2-2-10">
                    <text:number>j.</text:number>
                    <text:p text:style-name="al">
                    <text:span text:style-name="nadrukcur">Culturele stichting of vereniging:</text:span> een stichting of vereniging die primair culturele vorming en ontwikkeling van jongeren en/of volwassenen als doel heeft en daarbij inzet op de kennismaking met en/of het zelf beoefenen van één of diverse kunstuitingen;</text:p>
                  </text:list-item>
                  <text:list-item text:style-override="id1-3-2-2-6-2-2-2-11">
                    <text:number>k.</text:number>
                    <text:p text:style-name="al">
                    <text:span text:style-name="nadrukcur">Kunstdisciplines:</text:span> architectuur, beeldende kunst, dans, film &amp; video, audiovisueel, fotografie, muziek, theater, toegepaste kunst en vormgeving, (wereld)literatuur, etc.;</text:p>
                  </text:list-item>
                  <text:list-item text:style-override="id1-3-2-2-6-2-2-2-12">
                    <text:number>l.</text:number>
                    <text:p text:style-name="al">
                    <text:span text:style-name="nadrukcur">Groepsgewijs:</text:span> het aanbieden van muziekonderwijs/cultuureducatie aan een groep van minimaal 10 kinderen.</text:p>
                  </text:list-item>
                </text:list>
                <text:p text:style-name="tussenkopvet">Maatschappelijk effect</text:p>
                <text:p text:style-name="al">
                <text:span text:style-name="nadrukcur">In Enkhuizen groeit iedereen op een gezonde en veilige manier op tot volwassenheid, met voldoende mogelijkheden om talent te ontdekken en ontwikkelen.</text:span>
              </text:p>
                <text:p text:style-name="al">
                <text:span text:style-name="nadrukcur">Cultuureducatie vormt een onmisbaar onderdeel in de ontwikkeling van een kind (en ook van volwassenen). Kinderen kennen elkaars cultuur en tradities en hebben daardoor wederzijds respect voor elkaar. Kinderen kennen ook de historie van een stad of plaats en zijn (mede) daardoor verbonden en betrokken bij de eigen woonplaats. Het belang van cultuureducatie is daarmee groot.</text:span>
              </text:p>
                <text:p text:style-name="tussenkopvet">Doel</text:p>
                <text:p text:style-name="al">Kunst en cultuur zijn om van te genieten en om door geraakt te worden. Bovendien leveren deze fenomenen een bijdrage aan de algemene ontwikkeling van jongeren. Alle jeugd in Enkhuizen wordt daarom in aanraking gebracht met verschillende kunstdisciplines op een actieve, receptieve en reflectieve wijze. De subsidie draagt bij aan het prikkelen, enthousiasmeren en uitdagen van jeugd om talenten te ontdekken en te ontwikkelen.</text:p>
                <text:p text:style-name="tussenkopvet">Resultaten</text:p>
                <text:p text:style-name="al">De activiteiten dienen bij te dragen aan de volgende resultaten:</text:p>
                <text:list text:style-name="id1-3-2-2-6-2-2-10">
                  <text:list-item text:style-override="id1-3-2-2-6-2-2-10-1">
                    <text:number>•</text:number>
                    <text:p text:style-name="al">Alle kinderen in Enkhuizen komen in aanraking met zoveel mogelijk vormen van cultuureducatie en kunstdisciplines, er is dus sprake van een gedifferentieerd aanbod cultuureducatie;</text:p>
                  </text:list-item>
                  <text:list-item text:style-override="id1-3-2-2-6-2-2-10-2">
                    <text:number>•</text:number>
                    <text:p text:style-name="al">Een lokale en regionale infrastructuur waar het onderwijs en alle (lokale) cultuurinstellingen deel van uitmaken en waarin een goede coördinatie tussen de vraag vanuit het onderwijs en het aanbod vanuit de culturele instellingen aanwezig is;</text:p>
                  </text:list-item>
                  <text:list-item text:style-override="id1-3-2-2-6-2-2-10-3">
                    <text:number>•</text:number>
                    <text:p text:style-name="al">Een samenhangend aanbod van cultuureducatie ten behoeve van de doorlopende leerlijn cultuureducatie en de bijbehorende kerndoelen in het basisonderwijs;</text:p>
                  </text:list-item>
                  <text:list-item text:style-override="id1-3-2-2-6-2-2-10-4">
                    <text:number>•</text:number>
                    <text:p text:style-name="al">De binnen schoolse activiteiten zijn vernieuwend, verrassend en verbindend, ofwel activiteiten die prikkelen, indruk maken en beklijven en passen binnen het curriculum van de school;</text:p>
                  </text:list-item>
                  <text:list-item text:style-override="id1-3-2-2-6-2-2-10-5">
                    <text:number>•</text:number>
                    <text:p text:style-name="al">Zoveel mogelijk kinderen en jeugd ontwikkelen hun talent door (naschools) zelf aan actieve kunstbeoefening te doen, dus de toeleiding naar de culturele organisaties is wat de gemeente ondersteunt;</text:p>
                  </text:list-item>
                  <text:list-item text:style-override="id1-3-2-2-6-2-2-10-6">
                    <text:number>•</text:number>
                    <text:p text:style-name="al">Kinderen worden verrijkt door het culturele aanbod in Enkhuizen en het omgevingsbewustzijn (het kennen van de eigen, lokale historie) is op peil.</text:p>
                  </text:list-item>
                </text:list>
                <text:p text:style-name="tussenkopvet">Indicatoren</text:p>
                <text:p text:style-name="al">De volgende aspecten geven een indicatie of en in welke mate de resultaten gerealiseerd zijn:</text:p>
                <text:list text:style-name="id1-3-2-2-6-2-2-13">
                  <text:list-item text:style-override="id1-3-2-2-6-2-2-13-1">
                    <text:number>○</text:number>
                    <text:p text:style-name="al">Hoeveelheid kinderen in het basisonderwijs die in aanraking komt met cultuureducatie;</text:p>
                  </text:list-item>
                  <text:list-item text:style-override="id1-3-2-2-6-2-2-13-2">
                    <text:number>○</text:number>
                    <text:p text:style-name="al">Hoeveelheid kinderen in het voortgezet onderwijs die in aanraking komt met cultuureducatie;</text:p>
                  </text:list-item>
                  <text:list-item text:style-override="id1-3-2-2-6-2-2-13-3">
                    <text:number>○</text:number>
                    <text:p text:style-name="al">De tevredenheid van scholen over het aanbod cultuureducatie vanuit deze regeling;</text:p>
                  </text:list-item>
                  <text:list-item text:style-override="id1-3-2-2-6-2-2-13-4">
                    <text:number>○</text:number>
                    <text:p text:style-name="al">De doorstroom naar verenigingen en stichtingen, ofwel de toename van het aantal jeugdleden.</text:p>
                  </text:list-item>
                </text:list>
                <text:p text:style-name="al">Aan subsidieaanvragers wordt verzocht om bij hun aanvraag voorstellen te doen voor aanvullende adequate indicatoren en aan te geven op welke wijze zij kunnen bijdragen aan het monitoren daarvan.</text:p>
                <text:p text:style-name="tussenkopvet">Activiteiten</text:p>
                <text:p text:style-name="al">Onderstaande activiteiten komen in aanmerking voor subsidie:</text:p>
                <text:list text:style-name="id1-3-2-2-6-2-2-17">
                  <text:list-item text:style-override="id1-3-2-2-6-2-2-17-1">
                    <text:number>•</text:number>
                    <text:p text:style-name="al">Het bieden van binnen- en buitenschoolse culturele activiteiten (waar aantoonbaar behoefte aan is) die bijdragen aan een samenhangend aanbod cultuureducatie voor het primair en voortgezet onderwijs, die waar mogelijk passen binnen de regeling Cultuureducatie met Kwaliteit of het cultuurbeleidsplan van de school;</text:p>
                  </text:list-item>
                  <text:list-item text:style-override="id1-3-2-2-6-2-2-17-2">
                    <text:number>•</text:number>
                    <text:p text:style-name="al">Bij deze activiteiten is aandacht voor en balans in de actieve, reflectieve en receptieve vorm van cultuureducatie;</text:p>
                  </text:list-item>
                  <text:list-item text:style-override="id1-3-2-2-6-2-2-17-3">
                    <text:number>•</text:number>
                    <text:p text:style-name="al">Er is, waar mogelijk, in het aanbod sprake van diverse kunstdisciplines;</text:p>
                  </text:list-item>
                  <text:list-item text:style-override="id1-3-2-2-6-2-2-17-4">
                    <text:number>•</text:number>
                    <text:p text:style-name="al">Het coördineren, wederzijds versterken en op elkaar aan laten sluiten van de vraag (vanuit het onderwijs) en het aanbod cultuureducatie (van de culturele instellingen);</text:p>
                  </text:list-item>
                  <text:list-item text:style-override="id1-3-2-2-6-2-2-17-5">
                    <text:number>•</text:number>
                    <text:p text:style-name="al">Het stimuleren en vasthouden van zoveel mogelijk jeugdleden bij een culturele vereniging of stichting;</text:p>
                  </text:list-item>
                  <text:list-item text:style-override="id1-3-2-2-6-2-2-17-6">
                    <text:number>•</text:number>
                    <text:p text:style-name="al">Het bieden van muziekonderwijs aan 2 tot en met 18 jarigen.</text:p>
                  </text:list-item>
                </text:list>
                <text:p text:style-name="tussenkopvet">Bijzondere criteria en/of voorwaarden</text:p>
                <text:list text:style-name="id1-3-2-2-6-2-2-19">
                  <text:list-item text:style-override="id1-3-2-2-6-2-2-19-1">
                    <text:number>-</text:number>
                    <text:p text:style-name="al">De aanvragende organisaties zijn aangesloten bij landelijke koepels, dit geldt niet voor zzp’ers;</text:p>
                  </text:list-item>
                  <text:list-item text:style-override="id1-3-2-2-6-2-2-19-2">
                    <text:number>-</text:number>
                    <text:p text:style-name="al">De aanvragende organisaties hebben een duidelijke visie op cultuureducatie en talentontwikkeling;</text:p>
                  </text:list-item>
                  <text:list-item text:style-override="id1-3-2-2-6-2-2-19-3">
                    <text:number>-</text:number>
                    <text:p text:style-name="al">Voor de projecten in het onderwijs worden professionals ingezet, dat wil zeggen mensen met een afgeronde kunstvakopleiding en daarbij een 1e of 2e graad docentbevoegdheid;</text:p>
                  </text:list-item>
                  <text:list-item text:style-override="id1-3-2-2-6-2-2-19-4">
                    <text:number>-</text:number>
                    <text:p text:style-name="al">De aanvragende organisaties zoeken samenwerking met andere instellingen en organisaties in of nabij Enkhuizen met hetzelfde of een vergelijkbaar doel, zodat er sprake is van krachtenbundeling en versterking;</text:p>
                  </text:list-item>
                  <text:list-item text:style-override="id1-3-2-2-6-2-2-19-5">
                    <text:number>-</text:number>
                    <text:p text:style-name="al">In ieder geval de stichting Cultuur en Basisonderwijs – waar alle ICC’ers van de basisscholen in Enkhuizen vertegenwoordigd zijn – en vereniging MADhouse dienen op de hoogte te zijn van de projecten en activiteiten cultuureducatie in het primair onderwijs waarvoor subsidie wordt aangevraagd;</text:p>
                  </text:list-item>
                  <text:list-item text:style-override="id1-3-2-2-6-2-2-19-6">
                    <text:number>-</text:number>
                    <text:p text:style-name="al">Er is een contributieplicht voor gesubsidieerde jeugdleden of deelnemers;</text:p>
                  </text:list-item>
                  <text:list-item text:style-override="id1-3-2-2-6-2-2-19-7">
                    <text:number>-</text:number>
                    <text:p text:style-name="al">De aanvragende organisaties hebben geen winstoogmerk, maar wel een rechtspersoon;</text:p>
                  </text:list-item>
                  <text:list-item text:style-override="id1-3-2-2-6-2-2-19-8">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tussenkopvet">Type subsidies</text:p>
                <text:p text:style-name="al">Er kan gebruik worden gemaakt van de volgende typen subsidies: periodieke en eenmalige subsidie.</text:p>
                <text:p text:style-name="tussenkopvet">Subsidieplafond</text:p>
                <text:p text:style-name="al">Het subsidieplafond is <text:span text:style-name="nadrukvet">€ 191.172,-</text:span> onder voorbehoud van goedkeuring door de raad. Het definitieve subsidieplafond wordt jaarlijks (uiterlijk) in november bepaald door de vaststelling van de gemeentebegroting voor het volgende jaar.</text:p>
                <text:p text:style-name="tussenkopvetcur">Deelsubsidieplafonds</text:p>
                <text:p text:style-name="al">Binnen het subsidieplafond gelden de volgende deelplafonds:</text:p>
                <text:list text:style-name="id1-3-2-2-6-2-2-26">
                  <text:list-item text:style-override="id1-3-2-2-6-2-2-26-1">
                    <text:number>1.1</text:number>
                    <text:p text:style-name="al">€ 62.900,- voor het aanbieden van binnen- en buitenschoolse activiteiten cultuureducatie (waar aantoonbaar behoefte aan is) voor het primair onderwijs;</text:p>
                  </text:list-item>
                  <text:list-item text:style-override="id1-3-2-2-6-2-2-26-2">
                    <text:number>1.2</text:number>
                    <text:p text:style-name="al">€ 50.000,- voor het coördineren, wederzijds versterken en op elkaar aan laten sluiten van de vraag (vanuit het onderwijs) en het aanbod cultuureducatie (van de culturele instellingen) mede in het kader van de regeling Cultuureducatie met Kwaliteit;</text:p>
                  </text:list-item>
                  <text:list-item text:style-override="id1-3-2-2-6-2-2-26-3">
                    <text:number>1.3</text:number>
                    <text:p text:style-name="al">€ 26.772,- voor een normbedrag van € 50,- per jeugdlid bij een culturele stichting of vereniging. Indien het plafond overschreden wordt door de hoeveelheid aanvragen wordt het normbedrag per jeugdlid naar beneden bijgesteld tot het plafond niet meer overschreden wordt;</text:p>
                  </text:list-item>
                  <text:list-item text:style-override="id1-3-2-2-6-2-2-26-4">
                    <text:number>1.4</text:number>
                    <text:p text:style-name="al">€ 35.000,- voor het aanbieden van muziekonderwijs en projecten aan kinderen op de basisschool, kinderopvang en het peuterspeelzaalwerk in Enkhuizen en daarnaast het aanbieden van (individueel) muziekonderwijs buiten schooltijd;</text:p>
                  </text:list-item>
                  <text:list-item text:style-override="id1-3-2-2-6-2-2-26-5">
                    <text:number>1.5</text:number>
                    <text:p text:style-name="al">€ 15.000,- voor het projectmatig aanbieden van cultuureducatie aan jeugd op het voortgezet onderwijs.</text:p>
                  </text:list-item>
                </text:list>
                <text:p text:style-name="tussenkopvet">Verdeelsleutel</text:p>
                <text:p text:style-name="al">Per plafond wordt een verdeelsysteem gehanteerd.</text:p>
                <text:p text:style-name="tussenkopvetcur">Toelichting Subsidieplafond 1 tm 5</text:p>
                <text:p text:style-name="al">De aanvragen onder subsidieplafonds 1 en 5 worden (per plafond) beoordeeld en gerangschikt op basis van onderstaande criteria, waarbij de aanvrager met de hoogste score het hoogste percentage aan subsidie ontvangt (maximaal 100% van het begrotingstekort en/of het gevraagde bedrag). De aanvragers op de volgende posities krijgen een aangepast percentage van het begrotingstekort, dat aflopend is.</text:p>
                <text:p text:style-name="al">Het totaal aan te verlenen subsidies kan nooit het subsidieplafond overschrijden. Bij overvraging van het plafond door complete en tijdige aanvragen wordt de ‘ranking’ losgelaten en ontvangt iedere aanvrager een vast percentage van het begrotingstekort, waarbij in zijn totaliteit het plafond precies bereikt wordt.</text:p>
                <text:p text:style-name="al"/>
                <text:section text:name="table_id1-3-2-2-6-2-2-33" text:style-name="table">
                  <text:p text:style-name="table_top"/>
                  <table:table table:style-name="tgroup">
                    <table:table-column table:style-name="id1-3-2-2-6-2-2-33-1-1"/>
                    <table:table-column table:style-name="id1-3-2-2-6-2-2-33-1-2"/>
                    <table:table-column table:style-name="id1-3-2-2-6-2-2-33-1-3"/>
                    <table:table-column table:style-name="id1-3-2-2-6-2-2-33-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3" table:number-columns-spanned="1">
                        <text:p text:style-name="table_al">Prijs</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cofinancier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tot 30% cofinanciering of er is tenminste 1 medefinanci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meer dan 30% cofinanciering of er zijn meerdere medefinanciers</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Samenwerking</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niet samen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t met één partij samengewerkt, waaronder in ieder geval vereniging MADhouse of St. Cultuur en Basisonderwij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wordt met twee of meerdere partijen samengewerkt, waaronder in ieder geval vereniging MADhouse of St. Cultuur en Basisonderwijs</text:p>
                      </table:table-cell>
                      <table:table-cell table:style-name="cell_frame_all" table:number-rows-spanned="1" table:number-columns-spanned="1">
                        <text:p text:style-name="table_al">45</text:p>
                      </table:table-cell>
                    </table:table-row>
                    <table:table-row table:style-name="row">
                      <table:table-cell table:style-name="cell_frame_all" table:number-rows-spanned="3" table:number-columns-spanned="1">
                        <text:p text:style-name="table_al">Innovatie</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sprake van innovati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enigszins sprake van innovatie, bijvoorbeeld d.m.v. een vakoverstijgende aanpak of een combinatie van meerdere kunstdisciplin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overtuigend sprake van innovatie, bijvoorbeeld d.m.v. een vakoverstijgende aanpak of een combinatie van meerdere kunstdisciplin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Leeropbrengst</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et de aangevraagde cultuur educatieve activiteit wordt niet ingezet op het verhogen van de leeropbrengst bij leerlingen (blijkens de aanvraa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Met de aangevraagde cultuur educatieve activiteit wordt enigszins ingezet op het verhogen van de leeropbrengst bij leerlingen (blijkens de aanvra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Met de aangevraagde cultuur educatieve activiteit wordt ingezet op het verhogen van de leeropbrengst bij leerlingen (blijkens de aanvraag)</text:p>
                      </table:table-cell>
                      <table:table-cell table:style-name="cell_frame_all" table:number-rows-spanned="1" table:number-columns-spanned="1">
                        <text:p text:style-name="table_al">45</text:p>
                      </table:table-cell>
                    </table:table-row>
                  </table:table>
                  <text:p text:style-name="table_bottom"/>
                </text:section>
                <text:p text:style-name="al">
                <text:span text:style-name="nadrukvet">
                  <text:span text:style-name="nadrukcur">Subsidieplafond 2:</text:span>
                </text:span>
              </text:p>
                <text:p text:style-name="al">In verband met regionale afspraken in het kader van de regeling Cultuureducatie met Kwaliteit is dit plafond bestemd voor de Blauwe Schuit (€ 10.000,-) en de stichting Cultuur en Basisonderwijs (€ 5.500,-). Het overige bedrag van € 36.000,- is beschikbaar voor of in nauwe samenwerking met de vereniging MADhouse om – in 2019 als pilotjaar – de coördinatiefunctie tussen basisonderwijs en culturele instellingen in Enkhuizen verder te verstevigen.</text:p>
                <text:p text:style-name="al"/>
                <text:p text:style-name="al">
                <text:span text:style-name="nadrukvet">
                  <text:span text:style-name="nadrukcur">Subsidieplafond 3:</text:span>
                </text:span>
              </text:p>
                <text:p text:style-name="al">Er wordt een normbedrag van € 50,- per jeugdlid of deelnemer tot 21 jaar gehanteerd. Als door de hoeveelheid aanvragen het subsidieplafond overschreden wordt zal het normbedrag naar beneden worden bijgesteld tot het plafond niet meer overschreden wordt. Dit subsidieplafond is niet beschikbaar voor muziekscholen.</text:p>
                <text:p text:style-name="al"/>
                <text:p text:style-name="al">
                <text:span text:style-name="nadrukvet">
                  <text:span text:style-name="nadrukcur">Subsidieplafond 4:</text:span>
                </text:span>
              </text:p>
                <text:p text:style-name="al">Dit subsidieplafond is alleen beschikbaar voor St. Muziekschool Oostelijk West-Friesland (MOW). Deze muziekschool heeft de afgelopen 25 jaar het (individueel) muziekonderwijs in de gemeente Enkhuizen verzorgd. De toekomst van het muziekonderwijs is – o.a. vanuit de gemeentelijke rol – onderhevig aan veranderingen. Om MOW de kans te geven hierop in te spelen wordt een basisbedrag van € 35.000,- beschikbaar gesteld in 2019. Met de te verwachten nieuwe cultuurnota in 2019, waarin de toekomst van het muziekonderwijs wordt verduidelijkt, worden hierover nieuwe afspraken gemaakt. Dit basisbedrag is dus geen garantie voor toekomstige vaste subsidiebedragen.</text:p>
                <text:p text:style-name="tussenkopvet">Referentiedocumenten</text:p>
                <text:p text:style-name="al">ASV Enkhuizen 2016</text:p>
                <text:p text:style-name="al">Subsidiebeleidskader Enkhuizen 2016-2019</text:p>
                <text:p text:style-name="al">Cultuurnota 2015-2018</text:p>
              </text:section>
            </text:section>
            <text:p text:style-name="hoofdstuk_bottom"/>
          </text:section>
          <text:section text:name="hoofdstuk_id1-3-2-2-7" text:style-name="hoofdstuk">
            <text:p text:style-name="hoofdstuk_kop">Subsidieregeling 5. Vrijwilligersondersteuning en maatschappelijke stage</text:p>
            <text:section text:name="paragraaf_id1-3-2-2-7-2" text:style-name="paragraaf">
              <text:p text:style-name="paragraaf_kop">Thema 2: Thuis in Enkhuizen</text:p>
              <text:section text:name="structuurtekst_id1-3-2-2-7-2-2" text:style-name="structuurtekst">
                <text:p text:style-name="tussenkopvet">Begripsomschrijvingen</text:p>
                <text:list text:style-name="id1-3-2-2-7-2-2-2">
                  <text:list-item text:style-override="id1-3-2-2-7-2-2-2-1">
                    <text:number>a.</text:number>
                    <text:p text:style-name="al">
                    <text:span text:style-name="nadrukcur">Vrijwilligerswerk:</text:span> werk dat in enig georganiseerd verband, onverplicht en onbetaald wordt verricht ten behoeve van anderen of de samenleving;</text:p>
                  </text:list-item>
                  <text:list-item text:style-override="id1-3-2-2-7-2-2-2-2">
                    <text:number>b.</text:number>
                    <text:p text:style-name="al">
                    <text:span text:style-name="nadrukcur">Maatschappelijke stage:</text:span> houdt in dat leerlingen in het voortgezet onderwijs minimaal 30 uur vrijwilligerswerk doen als onderdeel van hun schoolcarrière. Op deze manier leren ze hun (directe) omgeving op een andere manier kennen en leveren ze een actieve bijdrage aan de samenleving;</text:p>
                  </text:list-item>
                  <text:list-item text:style-override="id1-3-2-2-7-2-2-2-3">
                    <text:number>c.</text:number>
                    <text:p text:style-name="al">
                    <text:span text:style-name="nadrukcur">Jongeren:</text:span> kinderen/jongeren in de leeftijd van 12 tot en met 23 jaar;</text:p>
                  </text:list-item>
                  <text:list-item text:style-override="id1-3-2-2-7-2-2-2-4">
                    <text:number>d.</text:number>
                    <text:p text:style-name="al">
                    <text:span text:style-name="nadrukcur">MBO:</text:span> Maatschappelijk Betrokken Ondernemers;</text:p>
                  </text:list-item>
                  <text:list-item text:style-override="id1-3-2-2-7-2-2-2-5">
                    <text:number>e.</text:number>
                    <text:p text:style-name="al">
                    <text:span text:style-name="nadrukcur">Betrokken scholen:</text:span> namen van de begunstigde scholen; Regionale scholengemeenschap (RSG) Enkhuizen te Enkhuizen, Martinus College te Grootebroek, Clusius College te Grootebroek en Praktijkschool Westfriesland locatie Stede Broec te Grootebroek.</text:p>
                  </text:list-item>
                </text:list>
                <text:p text:style-name="tussenkopvet">Maatschappelijk effect</text:p>
                <text:p text:style-name="al">
                <text:span text:style-name="nadrukcur">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text:span>
              </text:p>
                <text:p text:style-name="tussenkopvet">Doel</text:p>
                <text:p text:style-name="tussenkopcur">Vrijwilligersondersteuning</text:p>
                <text:p text:style-name="al">Zonder de inzet van vrijwilligers is het voor zorginstellingen, sportverenigingen, buurthuizen en vele andere organisaties onmogelijk om hun belangrijke maatschappelijke functie goed te kunnen uitoefenen. Soms zichtbaar, maar vaker nog als stille kracht op de achtergrond, dragen vrijwilligers bij aan een sociale, betrokken en levendige samenleving. De functie en waarde van vrijwilligerswerk blijft behouden en wordt verder ontwikkeld en verbreed.</text:p>
                <text:p text:style-name="tussenkopcur">Maatschappelijke stage</text:p>
                <text:p text:style-name="al">De maatschappelijke stage heeft als doel om de betrokken scholen kennis te laten maken met de samenleving en daar een vrijwillige bijdrage aan te leveren.</text:p>
                <text:p text:style-name="tussenkopvet">Resultaten</text:p>
                <text:p text:style-name="al">De activiteiten dienen bij te dragen aan de volgende resultaten:</text:p>
                <text:p text:style-name="tussenkopcur">Vrijwilligersondersteuning</text:p>
                <text:list text:style-name="id1-3-2-2-7-2-2-13">
                  <text:list-item text:style-override="id1-3-2-2-7-2-2-13-1">
                    <text:number>•</text:number>
                    <text:p text:style-name="al">Het op elkaar aansluiten van de vraag naar en het aanbod van vrijwilligerswerk (inclusief MBO);</text:p>
                  </text:list-item>
                  <text:list-item text:style-override="id1-3-2-2-7-2-2-13-2">
                    <text:number>•</text:number>
                    <text:p text:style-name="al">Bewoners die actief zijn in vrijwilligerswerk;</text:p>
                  </text:list-item>
                  <text:list-item text:style-override="id1-3-2-2-7-2-2-13-3">
                    <text:number>•</text:number>
                    <text:p text:style-name="al">Organisaties en verenigingen functioneren dankzij de inzet van goed gemotiveerde vrijwilligers;</text:p>
                  </text:list-item>
                  <text:list-item text:style-override="id1-3-2-2-7-2-2-13-4">
                    <text:number>•</text:number>
                    <text:p text:style-name="al">Er zijn vrijwilligers actief uit verschillende doelgroepen.</text:p>
                  </text:list-item>
                </text:list>
                <text:p text:style-name="tussenkopcur">Maatschappelijke stage</text:p>
                <text:list text:style-name="id1-3-2-2-7-2-2-15">
                  <text:list-item text:style-override="id1-3-2-2-7-2-2-15-1">
                    <text:number>•</text:number>
                    <text:p text:style-name="al">Jongeren zijn gemotiveerd om vrijwilligerswerk te doen dankzij de maatschappelijke stage;</text:p>
                  </text:list-item>
                  <text:list-item text:style-override="id1-3-2-2-7-2-2-15-2">
                    <text:number>•</text:number>
                    <text:p text:style-name="al">De leerling verricht minimaal 30 uur vrijwilligerswerk;</text:p>
                  </text:list-item>
                  <text:list-item text:style-override="id1-3-2-2-7-2-2-15-3">
                    <text:number>•</text:number>
                    <text:p text:style-name="al">De begeleiding van leerlingen vindt plaats in samen werking met het Vrijwilligerspunt en de betrokken scholen;</text:p>
                  </text:list-item>
                  <text:list-item text:style-override="id1-3-2-2-7-2-2-15-4">
                    <text:number>•</text:number>
                    <text:p text:style-name="al">Leerlingen maken alleen gebruik van de stageplaatsen die in de vacaturebank worden aangeboden tenzij ze deelnemen aan NL Doet met uitzondering van Praktijkschool Westfriesland locatie Stede Broec.</text:p>
                  </text:list-item>
                </text:list>
                <text:p text:style-name="tussenkopvet">Indicatoren</text:p>
                <text:p text:style-name="al">De volgende aspecten geven een indicatie of en in welke mate de resultaten gerealiseerd zijn:</text:p>
                <text:p text:style-name="tussenkopcur">Vrijwilligersondersteuning</text:p>
                <text:list text:style-name="id1-3-2-2-7-2-2-19">
                  <text:list-item text:style-override="id1-3-2-2-7-2-2-19-1">
                    <text:number>○</text:number>
                    <text:p text:style-name="al">Het aantal geslaagde bemiddelingen tussen de vraag naar en het aanbod van vrijwilligerswerk;</text:p>
                  </text:list-item>
                  <text:list-item text:style-override="id1-3-2-2-7-2-2-19-2">
                    <text:number>○</text:number>
                    <text:p text:style-name="al">De doorlooptijd tussen de aanvraag en de uiteindelijke inzet van de vrijwilliger, minimaal 90% van de vraag naar vrijwilligerswerk wordt binnen drie maanden voldaan;</text:p>
                  </text:list-item>
                  <text:list-item text:style-override="id1-3-2-2-7-2-2-19-3">
                    <text:number>○</text:number>
                    <text:p text:style-name="al">Het aantal vrijwilligers dat zich inzet.</text:p>
                  </text:list-item>
                </text:list>
                <text:p text:style-name="tussenkopcur">Maatschappelijke stage</text:p>
                <text:list text:style-name="id1-3-2-2-7-2-2-21">
                  <text:list-item text:style-override="id1-3-2-2-7-2-2-21-1">
                    <text:number>○</text:number>
                    <text:p text:style-name="al">De hoeveelheid leerlingen die een maatschappelijke stage ondernemen.</text:p>
                  </text:list-item>
                </text:list>
                <text:p text:style-name="al">Aan subsidieaanvrager wordt verzocht om bij hun aanvraag voorstellen te doen voor aanvullende adequate indicatoren en aan te geven op welke wijze zij kunnen bijdragen aan het monitoren daarvan.</text:p>
                <text:p text:style-name="tussenkopvet">Activiteiten</text:p>
                <text:p text:style-name="al">Onderstaande activiteiten komen in aanmerking voor subsidie:</text:p>
                <text:p text:style-name="al">
                <text:span text:style-name="nadrukcur">Vrijwilligersondersteuning:</text:span>
              </text:p>
                <text:list text:style-name="id1-3-2-2-7-2-2-26">
                  <text:list-item text:style-override="id1-3-2-2-7-2-2-26-1">
                    <text:number>•</text:number>
                    <text:p text:style-name="al">Het bieden van informatie over vrijwilligerswerk;</text:p>
                  </text:list-item>
                  <text:list-item text:style-override="id1-3-2-2-7-2-2-26-2">
                    <text:number>•</text:number>
                    <text:p text:style-name="al">Het bieden van ondersteuning aan vrijwilligers en/of organisaties die met vrijwilligers werken;</text:p>
                  </text:list-item>
                  <text:list-item text:style-override="id1-3-2-2-7-2-2-26-3">
                    <text:number>•</text:number>
                    <text:p text:style-name="al">Het werven van vrijwilligers en stimuleren van het doen van vrijwilligerswerk;</text:p>
                  </text:list-item>
                  <text:list-item text:style-override="id1-3-2-2-7-2-2-26-4">
                    <text:number>•</text:number>
                    <text:p text:style-name="al">Activiteiten gericht op de waardering voor het doen van vrijwilligerswerk;</text:p>
                  </text:list-item>
                  <text:list-item text:style-override="id1-3-2-2-7-2-2-26-5">
                    <text:number>•</text:number>
                    <text:p text:style-name="al">Het bevorderen van de deskundigheid van vrijwilligers;</text:p>
                  </text:list-item>
                  <text:list-item text:style-override="id1-3-2-2-7-2-2-26-6">
                    <text:number>•</text:number>
                    <text:p text:style-name="al">Het matchen van vrijwilligers aan organisaties die op zoek zijn naar vrijwilligers.</text:p>
                  </text:list-item>
                </text:list>
                <text:p text:style-name="al">
                <text:span text:style-name="nadrukcur">Maatschappelijke stage</text:span>
              </text:p>
                <text:list text:style-name="id1-3-2-2-7-2-2-28">
                  <text:list-item text:style-override="id1-3-2-2-7-2-2-28-1">
                    <text:number>•</text:number>
                    <text:p text:style-name="al">Het bieden van informatie over maatschappelijke stages;</text:p>
                  </text:list-item>
                  <text:list-item text:style-override="id1-3-2-2-7-2-2-28-2">
                    <text:number>•</text:number>
                    <text:p text:style-name="al">Het bieden van ondersteuning aan maatschappelijke stagiaires en/of organisaties die met stagiaires (willen) werken;</text:p>
                  </text:list-item>
                  <text:list-item text:style-override="id1-3-2-2-7-2-2-28-3">
                    <text:number>•</text:number>
                    <text:p text:style-name="al">Het stimuleren van het doen van een maatschappelijke stage;</text:p>
                  </text:list-item>
                  <text:list-item text:style-override="id1-3-2-2-7-2-2-28-4">
                    <text:number>•</text:number>
                    <text:p text:style-name="al">Het matchen van maatschappelijke stagiaires aan organisaties die op zoek zijn naar maatschappelijke stagiaires.</text:p>
                  </text:list-item>
                </text:list>
                <text:p text:style-name="tussenkopvet">Bijzondere criteria en/of voorwaarden</text:p>
                <text:list text:style-name="id1-3-2-2-7-2-2-30">
                  <text:list-item text:style-override="id1-3-2-2-7-2-2-30-1">
                    <text:number>-</text:number>
                    <text:p text:style-name="al">Bij de aanvraag wordt door het Vrijwilligerspunt een plan van aanpak (per school) aangeleverd waarin staat beschreven welke doelstellingen de school heeft voor de maatschappelijke stage, welke plaats de maatschappelijke stage heeft binnen het curriculum van de school, welke leerlingen/groepen deelnemen aan de maatschappelijke stage, de contactpersoon van de betrokken school en welke afspraken er zijn gemaakt tussen de betrokken scholen en het Vrijwilligerspunt;</text:p>
                  </text:list-item>
                  <text:list-item text:style-override="id1-3-2-2-7-2-2-30-2">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tussenkopvet">Type subsidies</text:p>
                <text:p text:style-name="al">Er kan gebruik worden gemaakt van het volgende type subsidies: periodieke subsidie.</text:p>
                <text:p text:style-name="tussenkopcur">Subsidieplafond</text:p>
                <text:p text:style-name="al">Het subsidieplafond is <text:span text:style-name="nadrukvet">€ 40.305,-</text:span> onder voorbehoud van goedkeuring door de raad. Het definitieve subsidieplafond wordt jaarlijks (uiterlijk) in november bepaald door de vaststelling van de gemeentebegroting voor het volgende jaar.</text:p>
                <text:p text:style-name="tussenkopvetcur">Deelsubsidieplafonds</text:p>
                <text:p text:style-name="al">Binnen het subsidieplafond gelden de volgende deelplafonds:</text:p>
                <text:list text:style-name="id1-3-2-2-7-2-2-37">
                  <text:list-item text:style-override="id1-3-2-2-7-2-2-37-1">
                    <text:number>5.1</text:number>
                    <text:p text:style-name="al">€ 27.156,- voor alle activiteiten met betrekking tot het vrijwilligerswerk;</text:p>
                  </text:list-item>
                  <text:list-item text:style-override="id1-3-2-2-7-2-2-37-2">
                    <text:number>5.2</text:number>
                    <text:p text:style-name="al">€ 9.409,- voor de organisatie van maatschappelijke stages (MAS) voor de betrokken scholen met uitzondering van Praktijkschool Westfriesland locatie Stede Broec;</text:p>
                  </text:list-item>
                  <text:list-item text:style-override="id1-3-2-2-7-2-2-37-3">
                    <text:number>5.3</text:number>
                    <text:p text:style-name="al">€ 1039,- voor de organisatie van maatschappelijke stages (MAS) op Praktijkschool Westfriesland locatie Stede Broec.</text:p>
                  </text:list-item>
                  <text:list-item text:style-override="id1-3-2-2-7-2-2-37-4">
                    <text:number>5.4</text:number>
                    <text:p text:style-name="al">€ 2.700 voor de De Westfriese Uitdaging</text:p>
                  </text:list-item>
                </text:list>
                <text:p text:style-name="tussenkopvet">Verdeelsleutel</text:p>
                <text:p text:style-name="al">
                <text:span text:style-name="nadrukvet">
                  <text:span text:style-name="nadrukcur">Subsidieplafond 5.1:</text:span>
                </text:span>
              </text:p>
                <text:p text:style-name="al">Subsidie onder dit plafond kan uitsluitend aangevraagd worden door het Vrijwilligerspunt. Deze stichting verzorgt al jaren de taken op het gebied van vrijwilligersondersteuning. De samenwerking met de vrijwilligersorganisaties is daarbij goed. De organisatie is ingebed in het verenigingsleven van Enkhuizen en vormt daarom een kernvoorziening.</text:p>
                <text:p text:style-name="al"/>
                <text:p text:style-name="al">
                <text:span text:style-name="nadrukvet">
                  <text:span text:style-name="nadrukcur">Subsidieplafond 52:</text:span>
                </text:span>
              </text:p>
                <text:p text:style-name="al">Subsidie onder dit plafond kan uitsluitend aangevraagd worden door het Vrijwilligerspunt als organisator van de maatschappelijke stage. De samenwerking met de vrijwilligersorganisaties is goed en zij weten het Vrijwilligerspunt te vinden als het gaat om vacatures in het kader van de maatschappelijke stage. Onder dit plafond wordt een bedrag van maximaal € 9.409,- beschikbaar gesteld.</text:p>
                <text:p text:style-name="al"/>
                <text:p text:style-name="al">
                <text:span text:style-name="nadrukvet">
                  <text:span text:style-name="nadrukcur">Subsidieplafond 5.3:</text:span>
                </text:span>
              </text:p>
                <text:p text:style-name="al">Subsidie onder dit plafond kan uitsluitend aangevraagd worden door Praktijkschool Westfriesland locatie Stede Broec ten behoeve van de maatschappelijke stage. De subsidie wordt berekend over het aantal leerlingen gedeeld door 3 (subsidiërende SED gemeenten) maal € 75,- per leerling met een maximum van een subsidiebedrag van € 1.039,-.</text:p>
                <text:p text:style-name="al"/>
                <text:p text:style-name="al">
                <text:span text:style-name="nadrukvet">
                  <text:span text:style-name="nadrukcur">Subsidieplafond 5.4:</text:span>
                </text:span>
              </text:p>
                <text:p text:style-name="al">De Westfriese Uitdaging zorgt voor samenwerking tussen maatschappelijke organisaties, burgerinitiatieven en het lokale bedrijfsleven. Zij bemiddelen in vraag en aanbod van Materialen (meubels, spullen), Menskracht (kennis, extra handen, creativiteit) en Middelen (media). Ze zijn een ondernemersnetwerk dat dóet en stimuleren bedrijven om maatschappelijk betrokken ondernemerschap te tonen in concrete acties en daarmee de leefbaarheid in de lokale samenleving te ondersteunen. De afgelopen jaren worden op factuurbasis de activiteiten van de Uitdaging ondersteunt, vanaf 2020 zijn deze activiteiten opgenomen in de subsidieplafonds.</text:p>
                <text:p text:style-name="tussenkopvet">Referentiedocumenten</text:p>
                <text:p text:style-name="al">ASV Enkhuizen 2016</text:p>
                <text:p text:style-name="al">Subsidiebeleidskader Enkhuizen 2016-2019</text:p>
                <text:p text:style-name="al">Nota Wmo-beleid</text:p>
              </text:section>
            </text:section>
            <text:p text:style-name="hoofdstuk_bottom"/>
          </text:section>
          <text:section text:name="hoofdstuk_id1-3-2-2-8" text:style-name="hoofdstuk">
            <text:p text:style-name="hoofdstuk_kop">Subsidieregeling 6. Enkhuizers voor Elkaar</text:p>
            <text:section text:name="paragraaf_id1-3-2-2-8-2" text:style-name="paragraaf">
              <text:p text:style-name="paragraaf_kop">Thema 2: Thuis in Enkhuizen</text:p>
              <text:section text:name="structuurtekst_id1-3-2-2-8-2-2" text:style-name="structuurtekst">
                <text:p text:style-name="tussenkopvet">Begripsomschrijvingen</text:p>
                <text:list text:style-name="id1-3-2-2-8-2-2-2">
                  <text:list-item text:style-override="id1-3-2-2-8-2-2-2-1">
                    <text:number>a.</text:number>
                    <text:p text:style-name="al">
                    <text:span text:style-name="nadrukcur">Inwonerinitiatieven:</text:span> activiteiten of projecten van, voor en door inwoners uit Enkhuizen. Deze activiteiten of projecten vormen een meerwaarde voor de medemens in de samenleving en/of de leefbaarheid van de eigen buurt;</text:p>
                  </text:list-item>
                  <text:list-item text:style-override="id1-3-2-2-8-2-2-2-2">
                    <text:number>b.</text:number>
                    <text:p text:style-name="al">
                    <text:span text:style-name="nadrukcur">LHBTI:</text:span> Afkorting voor Lesbie – Homo – Bi – Transgender - Interseksueel;</text:p>
                  </text:list-item>
                  <text:list-item text:style-override="id1-3-2-2-8-2-2-2-3">
                    <text:number>c.</text:number>
                    <text:p text:style-name="al">
                    <text:span text:style-name="nadrukcur">Antidiscriminatie activiteiten:</text:span> Activiteiten die gericht zijn op het hebben of versterken van de vrijheid om te kunnen zijn wie je bent zonder dat je daarom anders dan anderen wordt behandeld, wat je sekse, afkomst, geloofsovertuiging, leeftijd of seksuele voorkeur ook is. Deze vrijheid kan alleen bestaan in een omgeving die verdraagzaam en tolerant is, waarin mensen elkaars vrijheid erkennen en respecteren.</text:p>
                  </text:list-item>
                </text:list>
                <text:p text:style-name="tussenkopvet">Maatschappelijk effect</text:p>
                <text:p text:style-name="al">
                <text:span text:style-name="nadrukcur">In Enkhuizen is iedereen verantwoordelijk voor het eigen welbevinden, houdt rekening met elkaar en levert een actieve bijdrage aan de samenleving. Mensen voelen zich verantwoordelijk voor de eigen woon- en leefomgeving en dus ook voor elkaar. Er is sprake van vrijheid en verdraagzaamheid. Men kan zichzelf zijn en dit wordt door de omgeving erkend en gerespecteerd.</text:span>
              </text:p>
                <text:p text:style-name="al">
                <text:span text:style-name="nadrukcur">Enkhuizen is een aantrekkelijke stad voor mensen om zich te vestigen, mede door een sterke lokale en regionale arbeidsmarkt.</text:span>
              </text:p>
                <text:p text:style-name="tussenkopvet">Doel</text:p>
                <text:p text:style-name="al">Het stimuleren en ondersteunen van inwonerinitiatieven om samen in actie te komen, bijvoorbeeld rondom een maatschappelijk thema. Ook kunnen het projecten zijn om de leefbaarheid te vergroten of om de medemens te helpen. Hier vallen ook antidiscriminatie of LHBTI activiteiten onder. Het doel is om de sociale samenhang, de leefbaarheid en het gevoel van vrijheid en respect te bevorderen door goede ideeën van inwoners, jong en oud, te omarmen.</text:p>
                <text:p text:style-name="tussenkopvet">Resultaten</text:p>
                <text:p text:style-name="al">De activiteiten dienen bij te dragen aan de volgende resultaten:</text:p>
                <text:list text:style-name="id1-3-2-2-8-2-2-10">
                  <text:list-item text:style-override="id1-3-2-2-8-2-2-10-1">
                    <text:number>•</text:number>
                    <text:p text:style-name="al">Een sterke sociale cohesie en verbondenheid van inwoners van Enkhuizen (jong en oud);</text:p>
                  </text:list-item>
                  <text:list-item text:style-override="id1-3-2-2-8-2-2-10-2">
                    <text:number>•</text:number>
                    <text:p text:style-name="al">De aanwezigheid van ontmoetingsaangelegenheden waar burgers ervaringen kunnen uitwisselen, elkaar kunnen ondersteunen, een luisterend oor wordt geboden en zo nodig kan worden doorverwezen naar de juiste (zorg)ondersteuning;</text:p>
                  </text:list-item>
                  <text:list-item text:style-override="id1-3-2-2-8-2-2-10-3">
                    <text:number>•</text:number>
                    <text:p text:style-name="al">Actieve deelname van inwoners aan de samenleving vanuit het oogpunt van volksgezondheid en sociaal perspectief (voorkomen maatschappelijk isolement, bevorderen integratie, buurtpreventieprojecten, tegengaan overlast) ;</text:p>
                  </text:list-item>
                  <text:list-item text:style-override="id1-3-2-2-8-2-2-10-4">
                    <text:number>•</text:number>
                    <text:p text:style-name="al">Een samenleving waarin men respect heeft voor elkaars zijn en voor elkaars keuzes.</text:p>
                  </text:list-item>
                </text:list>
                <text:p text:style-name="tussenkopvet">Indicatoren</text:p>
                <text:p text:style-name="al">De volgende aspecten geven een indicatie of en in welke mate de resultaten gerealiseerd zijn:</text:p>
                <text:list text:style-name="id1-3-2-2-8-2-2-13">
                  <text:list-item text:style-override="id1-3-2-2-8-2-2-13-1">
                    <text:number>○</text:number>
                    <text:p text:style-name="al">Het aantal inwonerinitiatieven;</text:p>
                  </text:list-item>
                  <text:list-item text:style-override="id1-3-2-2-8-2-2-13-2">
                    <text:number>○</text:number>
                    <text:p text:style-name="al">Het aantal bereikte inwoners door deze initiatieven;</text:p>
                  </text:list-item>
                  <text:list-item text:style-override="id1-3-2-2-8-2-2-13-3">
                    <text:number>○</text:number>
                    <text:p text:style-name="al">De bereikte inwoners geven aan dat hun deelname aan de maatschappij door het betreffende initiatief is bevorderd;</text:p>
                  </text:list-item>
                  <text:list-item text:style-override="id1-3-2-2-8-2-2-13-4">
                    <text:number>○</text:number>
                    <text:p text:style-name="al">Afname van het aantal inwoners dat in maatschappelijk isolement leeft.</text:p>
                  </text:list-item>
                </text:list>
                <text:p text:style-name="al">Aan subsidieaanvrager wordt verzocht om bij hun aanvraag voorstellen te doen voor aanvullende adequate indicatoren en aan te geven op welke wijze zij kunnen bijdragen aan het monitoren daarvan.</text:p>
                <text:p text:style-name="tussenkopvet">Activiteiten</text:p>
                <text:p text:style-name="al">Onderstaande activiteiten komen in aanmerking voor subsidie:</text:p>
                <text:list text:style-name="id1-3-2-2-8-2-2-17">
                  <text:list-item text:style-override="id1-3-2-2-8-2-2-17-1">
                    <text:number>•</text:number>
                    <text:p text:style-name="al">Initiatieven van inwoners om elkaar beter te leren kennen, om samen in actie te komen voor de buurt of een project, om elkaar als bewoners te helpen (voorbeelden van activiteiten kunnen zijn een schoonmaakactie in de buurt, een burenhulp project, een (klein) sociaal project om bewoners met verschillende culturen bij elkaar te brengen);</text:p>
                  </text:list-item>
                  <text:list-item text:style-override="id1-3-2-2-8-2-2-17-2">
                    <text:number>•</text:number>
                    <text:p text:style-name="al">Initiatieven die een bijdrage leveren aan het doel en de omschreven resultaten in deze regeling.</text:p>
                  </text:list-item>
                </text:list>
                <text:p text:style-name="tussenkopvet">Bijzondere criteria en/of voorwaarden</text:p>
                <text:list text:style-name="id1-3-2-2-8-2-2-19">
                  <text:list-item text:style-override="id1-3-2-2-8-2-2-19-1">
                    <text:number>-</text:number>
                    <text:p text:style-name="al">Het initiatief wordt door de betrokkenen samen bedacht, georganiseerd en uitgevoerd;</text:p>
                  </text:list-item>
                  <text:list-item text:style-override="id1-3-2-2-8-2-2-19-2">
                    <text:number>-</text:number>
                    <text:p text:style-name="al">Het initiatief vindt plaats in de buurt en heeft een open karakter;</text:p>
                  </text:list-item>
                  <text:list-item text:style-override="id1-3-2-2-8-2-2-19-3">
                    <text:number>-</text:number>
                    <text:p text:style-name="al">Het initiatief is kleinschalig en nieuw (heeft niet eerder plaatsgevonden en wordt ook niet structureel);</text:p>
                  </text:list-item>
                  <text:list-item text:style-override="id1-3-2-2-8-2-2-19-4">
                    <text:number>-</text:number>
                    <text:p text:style-name="al">Kosten die niet voor subsidie in aanmerking komen zijn: aanschaf van materialen en goederen die later voor privédoeleinden worden gebruikt, kosten voor eten en drinken, fysieke maatregelen, aanpassingen in de openbare ruimte en onkostenvergoedingen voor vrijwilligers;</text:p>
                  </text:list-item>
                  <text:list-item text:style-override="id1-3-2-2-8-2-2-19-5">
                    <text:number>-</text:number>
                    <text:p text:style-name="al">Subsidie kan uitsluitend worden aangevraagd door natuurlijke personen;</text:p>
                  </text:list-item>
                  <text:list-item text:style-override="id1-3-2-2-8-2-2-19-6">
                    <text:number>-</text:number>
                    <text:p text:style-name="al">Subsidie voor antidiscriminatie activiteiten kunnen zowel door natuurlijke personen of door een rechtspersoon worden aangevraagd, maar in ieder geval moet er sprake zijn van een samenwerkingsverband tussen St. Welzijnswerk, de vrijwilligersgroep in Enkhuizen op dit gebied en Artikel 1 antidiscriminatiebureau;</text:p>
                  </text:list-item>
                  <text:list-item text:style-override="id1-3-2-2-8-2-2-19-7">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tussenkopvet">Type subsidies</text:p>
                <text:p text:style-name="al">Er kan gebruik worden gemaakt van het volgende type subsidies: eenmalige subsidie.</text:p>
                <text:p text:style-name="tussenkopvet">Subsidieplafond</text:p>
                <text:p text:style-name="al">Het subsidieplafond is <text:span text:style-name="nadrukvet">€ 10.297,-</text:span> onder voorbehoud van goedkeuring door de raad. Het definitieve subsidieplafond wordt jaarlijks (uiterlijk) in november bepaald door de vaststelling van de gemeentebegroting voor het volgende jaar.</text:p>
                <text:p text:style-name="tussenkopvetcur">Deelsubsidieplafonds</text:p>
                <text:p text:style-name="al">Binnen het subsidieplafond gelden de volgende deelplafonds:</text:p>
                <text:list text:style-name="id1-3-2-2-8-2-2-26">
                  <text:list-item text:style-override="id1-3-2-2-8-2-2-26-1">
                    <text:number>6.1</text:number>
                    <text:p text:style-name="al">€ 5.197,- voor alle activiteiten met betrekking tot ‘Enkhuizers voor elkaar’;</text:p>
                  </text:list-item>
                  <text:list-item text:style-override="id1-3-2-2-8-2-2-26-2">
                    <text:number>6.2</text:number>
                    <text:p text:style-name="al">€ 5.100,- voor activiteiten of initiatieven op het gebied van antidiscriminatie.</text:p>
                  </text:list-item>
                </text:list>
                <text:p text:style-name="tussenkopvet">Verdeelsleutel</text:p>
                <text:p text:style-name="al">
                <text:span text:style-name="nadrukvet">
                  <text:span text:style-name="nadrukcur">Subsidieplafond 6.1:</text:span>
                </text:span>
              </text:p>
                <text:p text:style-name="al">De subsidieaanvragen worden beoordeeld op volgorde van binnenkomst. Per aanvraag wordt maximaal 100% van het begrotingstekort en/of het aangevraagde bedrag gesubsidieerd met een maximum van € 2.000,- per aanvraag.</text:p>
                <text:p text:style-name="al"/>
                <text:p text:style-name="al">
                <text:span text:style-name="nadrukvet">
                  <text:span text:style-name="nadrukcur">Subsidieplafond 6.2:</text:span>
                </text:span>
              </text:p>
                <text:p text:style-name="al">Conform plafond 1, alleen kan er maximaal een bedrag van € 5.100,- worden verleend.</text:p>
                <text:p text:style-name="tussenkopvet">Referentiedocumenten</text:p>
                <text:p text:style-name="al">ASV Enkhuizen 2016</text:p>
                <text:p text:style-name="al">Subsidiebeleidskader Enkhuizen 2016-2019</text:p>
                <text:p text:style-name="al">Nota Wmo-beleid</text:p>
              </text:section>
            </text:section>
            <text:p text:style-name="hoofdstuk_bottom"/>
          </text:section>
          <text:section text:name="hoofdstuk_id1-3-2-2-9" text:style-name="hoofdstuk">
            <text:p text:style-name="hoofdstuk_kop">Subsidieregeling 7. Openbaar bibliotheekwerk</text:p>
            <text:section text:name="paragraaf_id1-3-2-2-9-2" text:style-name="paragraaf">
              <text:p text:style-name="paragraaf_kop">Thema 2: Thuis in Enkhuizen</text:p>
              <text:section text:name="structuurtekst_id1-3-2-2-9-2-2" text:style-name="structuurtekst">
                <text:p text:style-name="tussenkopvet">Maatschappelijk effect</text:p>
                <text:p text:style-name="al">
                <text:span text:style-name="nadrukcur">In Enkhuizen is iedereen verantwoordelijk voor het eigen welbevinden, houdt rekening met elkaar en levert een actieve bijdrage aan de samenleving. Mensen voelen zich verantwoordelijk voor de eigen woon- en leefomgeving.</text:span>
              </text:p>
                <text:p text:style-name="al">
                <text:span text:style-name="nadrukcur">Enkhuizen is een aantrekkelijke stad voor mensen om zich te vestigen, mede door een sterke lokale en regionale arbeidsmarkt.</text:span>
              </text:p>
                <text:p text:style-name="tussenkopvet">Doel</text:p>
                <text:p text:style-name="al">Het doel van deze subsidieregeling is om alle inwoners gelijke kansen te geven om te leren en zich te ontplooien. Leesachterstanden worden bestreden en er wordt geparticipeerd. Betrouwbare kennis en informatie zijn laagdrempelig beschikbaar en worden gevonden. Er wordt zowel recreatief als educatief gelezen door de doelgroep tot en met 18 jaar. Laaggeletterdheid wordt bestreden bij alle inwoners van Enkhuizen.</text:p>
                <text:p text:style-name="tussenkopvet">Resultaten</text:p>
                <text:p text:style-name="al">De activiteiten dienen bij te dragen aan de volgende resultaten:</text:p>
                <text:list text:style-name="id1-3-2-2-9-2-2-8">
                  <text:list-item text:style-override="id1-3-2-2-9-2-2-8-1">
                    <text:number>•</text:number>
                    <text:p text:style-name="al">Het bevorderen van de (cognitieve) ontwikkeling van de inwoners tot en met 18 jaar van Enkhuizen;</text:p>
                  </text:list-item>
                  <text:list-item text:style-override="id1-3-2-2-9-2-2-8-2">
                    <text:number>•</text:number>
                    <text:p text:style-name="al">Het bestrijden van laaggeletterdheid en het bevorderen van lezen onder alle doelgroepen;</text:p>
                  </text:list-item>
                  <text:list-item text:style-override="id1-3-2-2-9-2-2-8-3">
                    <text:number>•</text:number>
                    <text:p text:style-name="al">Het ondersteunen van scholen, kindercentra en peuterspeelzalen bij het voorkomen van leer- en taalachterstanden;</text:p>
                  </text:list-item>
                  <text:list-item text:style-override="id1-3-2-2-9-2-2-8-4">
                    <text:number>•</text:number>
                    <text:p text:style-name="al">Het bevorderen van (toegang tot) digitale communicatie;</text:p>
                  </text:list-item>
                  <text:list-item text:style-override="id1-3-2-2-9-2-2-8-5">
                    <text:number>•</text:number>
                    <text:p text:style-name="al">Het bevorderen van het (laten) kennis maken met kunst en cultuur;</text:p>
                  </text:list-item>
                  <text:list-item text:style-override="id1-3-2-2-9-2-2-8-6">
                    <text:number>•</text:number>
                    <text:p text:style-name="al">Het bevorderen van de gemeenschapszin;</text:p>
                  </text:list-item>
                  <text:list-item text:style-override="id1-3-2-2-9-2-2-8-7">
                    <text:number>•</text:number>
                    <text:p text:style-name="al">Het 24/7 beschikbaar zijn van betrouwbare en toegankelijke kennis, literatuur en informatie voor een breed publiek;</text:p>
                  </text:list-item>
                  <text:list-item text:style-override="id1-3-2-2-9-2-2-8-8">
                    <text:number>•</text:number>
                    <text:p text:style-name="al">Het bevorderen van samenwerking en verbindingen tussen cultuur, onderwijs en welzijn.</text:p>
                  </text:list-item>
                </text:list>
                <text:p text:style-name="tussenkopvet">Indicatoren</text:p>
                <text:p text:style-name="al">De volgende aspecten geven een indicatie of en in welke mate de resultaten gerealiseerd zijn:</text:p>
                <text:list text:style-name="id1-3-2-2-9-2-2-11">
                  <text:list-item text:style-override="id1-3-2-2-9-2-2-11-1">
                    <text:number>○</text:number>
                    <text:p text:style-name="al">Het aantal bezoekers en aantal leden van de bibliotheek;</text:p>
                  </text:list-item>
                  <text:list-item text:style-override="id1-3-2-2-9-2-2-11-2">
                    <text:number>○</text:number>
                    <text:p text:style-name="al">Het aantal activiteiten of projecten in samenwerking met het onderwijs, kinderopvang, peuterspeelzalen en culturele partners;</text:p>
                  </text:list-item>
                  <text:list-item text:style-override="id1-3-2-2-9-2-2-11-3">
                    <text:number>○</text:number>
                    <text:p text:style-name="al">Het aantal bezoeken (individueel of per school) aan de leesbevorderingsprojecten;</text:p>
                  </text:list-item>
                  <text:list-item text:style-override="id1-3-2-2-9-2-2-11-4">
                    <text:number>○</text:number>
                    <text:p text:style-name="al">Het aantal producten dat wordt uitgeleend;</text:p>
                  </text:list-item>
                  <text:list-item text:style-override="id1-3-2-2-9-2-2-11-5">
                    <text:number>○</text:number>
                    <text:p text:style-name="al">Het aantal activiteiten dat wordt uitgevoerd op het gebied van digitale communicatie;</text:p>
                  </text:list-item>
                  <text:list-item text:style-override="id1-3-2-2-9-2-2-11-6">
                    <text:number>○</text:number>
                    <text:p text:style-name="al">De diversiteit aan activiteiten in Enkhuizen op informatief, sociaal, educatief en cultureel vlak;</text:p>
                  </text:list-item>
                  <text:list-item text:style-override="id1-3-2-2-9-2-2-11-7">
                    <text:number>○</text:number>
                    <text:p text:style-name="al">De mate van tevredenheid onder gebruikers van de bibliotheek.</text:p>
                  </text:list-item>
                </text:list>
                <text:p text:style-name="al">Aan subsidieaanvrager wordt verzocht om bij hun aanvraag voorstellen te doen voor aanvullende adequate indicatoren en aan te geven op welke wijze zij kunnen bijdragen aan het monitoren daarvan.</text:p>
                <text:p text:style-name="tussenkopvet">Activiteiten</text:p>
                <text:p text:style-name="al">Onderstaande activiteiten komen in aanmerking voor subsidie:</text:p>
                <text:list text:style-name="id1-3-2-2-9-2-2-15">
                  <text:list-item text:style-override="id1-3-2-2-9-2-2-15-1">
                    <text:number>•</text:number>
                    <text:p text:style-name="al">Beheer en exploitatie van de bibliotheekvoorziening(en) in Enkhuizen met de volgende functies:</text:p>
                    <text:list text:style-name="id1-3-2-2-9-2-2-15-1-3">
                      <text:list-item text:style-override="id1-3-2-2-9-2-2-15-1-3-1">
                        <text:number>○</text:number>
                        <text:p text:style-name="al">Ter beschikking stellen van kennis en informatie;</text:p>
                      </text:list-item>
                      <text:list-item text:style-override="id1-3-2-2-9-2-2-15-1-3-2">
                        <text:number>○</text:number>
                        <text:p text:style-name="al">Mogelijkheden bieden voor ontwikkeling van educatie;</text:p>
                      </text:list-item>
                      <text:list-item text:style-override="id1-3-2-2-9-2-2-15-1-3-3">
                        <text:number>○</text:number>
                        <text:p text:style-name="al">Het bevorderen van lezen en kennis maken met literatuur;</text:p>
                      </text:list-item>
                      <text:list-item text:style-override="id1-3-2-2-9-2-2-15-1-3-4">
                        <text:number>○</text:number>
                        <text:p text:style-name="al">Het organiseren van ontmoeting en debat;</text:p>
                      </text:list-item>
                      <text:list-item text:style-override="id1-3-2-2-9-2-2-15-1-3-5">
                        <text:number>○</text:number>
                        <text:p text:style-name="al">Het laten kennis maken met kunst en cultuur.</text:p>
                      </text:list-item>
                    </text:list>
                  </text:list-item>
                </text:list>
                <text:p text:style-name="tussenkopvet">Bijzondere criteria en/of voorwaarden</text:p>
                <text:list text:style-name="id1-3-2-2-9-2-2-17">
                  <text:list-item text:style-override="id1-3-2-2-9-2-2-17-1">
                    <text:number>-</text:number>
                    <text:p text:style-name="al">De bibliotheek dient gecertificeerd te zijn volgens de certificeringsnorm openbare bibliotheken;</text:p>
                  </text:list-item>
                  <text:list-item text:style-override="id1-3-2-2-9-2-2-17-2">
                    <text:number>-</text:number>
                    <text:p text:style-name="al">De uitgangspunten van het convenant bibliotheekwerk 2018-2019 zijn van toepassing;</text:p>
                  </text:list-item>
                  <text:list-item text:style-override="id1-3-2-2-9-2-2-17-3">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tussenkopvet">Type subsidies</text:p>
                <text:p text:style-name="al">Er kan gebruik worden gemaakt van het volgende type subsidie: periodieke subsidie.</text:p>
                <text:p text:style-name="tussenkopvet">Subsidieplafond</text:p>
                <text:p text:style-name="al">Het subsidieplafond is <text:span text:style-name="nadrukvet">€ 297.966</text:span> onder voorbehoud van goedkeuring door de raad. Het definitieve subsidieplafond wordt jaarlijks (uiterlijk) in november bepaald door de vaststelling van de gemeentebegroting voor het volgende jaar.</text:p>
                <text:p text:style-name="al"/>
                <text:p text:style-name="al">De subsidie voor de huisvestinglasten van de bibliotheekvoorziening in Enkhuizen vallen onder subsidieregeling 10 ‘Exploitatie maatschappelijke accommodaties’.</text:p>
                <text:p text:style-name="tussenkopvet">Organisaties die aanspraak maken op subsidie</text:p>
                <text:p text:style-name="al">Subsidie in het kader van deze subsidieregeling kan uitsluitend aangevraagd worden door de Stichting West-Friese Bibliotheken. De stichting West-Friese Bibliotheken is de samenwerkingspartner van zes West-Friese gemeenten, waaronder Enkhuizen, op het gebied van bibliotheekwerk.</text:p>
                <text:p text:style-name="tussenkopvet">Referentiedocumenten</text:p>
                <text:p text:style-name="al">ASV Enkhuizen 2016</text:p>
                <text:p text:style-name="al">Subsidiebeleidskader Enkhuizen 2016-2019</text:p>
                <text:p text:style-name="al">Convenant bibliotheekwerk 2018-2019</text:p>
                <text:p text:style-name="al">Wet stelsel openbare bibliotheekvoorzieningen</text:p>
              </text:section>
            </text:section>
            <text:p text:style-name="hoofdstuk_bottom"/>
          </text:section>
          <text:section text:name="hoofdstuk_id1-3-2-2-10" text:style-name="hoofdstuk">
            <text:p text:style-name="hoofdstuk_kop">Subsidieregeling 8. Amateuristische kunst- en vrijetijdsbeoefening</text:p>
            <text:section text:name="paragraaf_id1-3-2-2-10-2" text:style-name="paragraaf">
              <text:p text:style-name="paragraaf_kop">Thema 2: Thuis in Enkhuizen</text:p>
              <text:section text:name="structuurtekst_id1-3-2-2-10-2-2" text:style-name="structuurtekst">
                <text:p text:style-name="tussenkopvet">Begripsomschrijvingen</text:p>
                <text:list text:style-name="id1-3-2-2-10-2-2-2">
                  <text:list-item text:style-override="id1-3-2-2-10-2-2-2-1">
                    <text:number>a.</text:number>
                    <text:p text:style-name="al">
                    <text:span text:style-name="nadrukcur">Amateuristische kunstbeoefening:</text:span> het beoefenen van kunst uit passie, liefhebberij of engagement, zonder daarmee primair in het levensonderhoud te willen voorzien;</text:p>
                  </text:list-item>
                  <text:list-item text:style-override="id1-3-2-2-10-2-2-2-2">
                    <text:number>b.</text:number>
                    <text:p text:style-name="al">
                    <text:span text:style-name="nadrukcur">Vrijetijdsbeoefening:</text:span> activiteiten van verenigingen – voor alleen volwassen leden – die breder zijn dan alleen op kunst en cultuur gericht, maar wel bijdragen aan het doel van deze regeling;</text:p>
                  </text:list-item>
                  <text:list-item text:style-override="id1-3-2-2-10-2-2-2-3">
                    <text:number>c.</text:number>
                    <text:p text:style-name="al">
                    <text:span text:style-name="nadrukcur">Eenmalig:</text:span> onder het begrip eenmalig wordt in deze regeling ‘twee maal’ verstaan. Er kan dus hooguit tweemaal voor dezelfde activiteit subsidie worden verstrekt;</text:p>
                  </text:list-item>
                  <text:list-item text:style-override="id1-3-2-2-10-2-2-2-4">
                    <text:number>d.</text:number>
                    <text:p text:style-name="al">
                    <text:span text:style-name="nadrukcur">Kunstdisciplines:</text:span> vormen van kunst en cultuur, zoals architectuur, beeldende kunst, dans, film &amp; video, audiovisueel, fotografie, muziek, theater, toegepaste kunst en vormgeving, (wereld)literatuur, etc.;</text:p>
                  </text:list-item>
                  <text:list-item text:style-override="id1-3-2-2-10-2-2-2-5">
                    <text:number>e.</text:number>
                    <text:p text:style-name="al">
                    <text:span text:style-name="nadrukcur">Cofinanciering:</text:span> letterlijk medefinanciering. De gemeente financiert nooit 100% van de te maken kosten voor het uitvoeren van een activiteit. Er dient cofinanciering gevonden te worden, bijvoorbeeld in de vorm van sponsoring, andere subsidiënten, crowdfunding, een eigen bijdrage, kaartverkoop, etc.</text:p>
                  </text:list-item>
                </text:list>
                <text:p text:style-name="tussenkopvet">Maatschappelijk effect</text:p>
                <text:p text:style-name="al">
                <text:span text:style-name="nadrukcur">In Enkhuizen is iedereen verantwoordelijk voor het eigen welbevinden, houdt rekening met elkaar en levert een actieve bijdrage aan de samenleving. Mensen voelen zich verantwoordelijk voor de eigen woon- en leefomgeving.</text:span>
              </text:p>
                <text:p text:style-name="al">
                <text:span text:style-name="nadrukcur">Enkhuizen is een aantrekkelijke stad voor mensen om zich te vestigen, mede door een sterke lokale en regionale arbeidsmarkt. De aanwezigheid van kunst en cultuur en daarmee het verenigingsleven, versterken de sociale infrastructuur van de stad.</text:span>
              </text:p>
                <text:p text:style-name="tussenkopvet">Doel</text:p>
                <text:p text:style-name="al">Kunst en cultuur zijn om van te genieten en bij te ontspannen. Ook is het leerzaam en dragen deze fenomenen bij aan ontmoeting en debat. Kunst en cultuur bevorderen daarmee de sociale infrastructuur en de levendigheid van een stad. Het doel van deze regeling is dat amateurkunstenaars (in georganiseerd verband) zich op bijzondere wijze presenteren aan het publiek, anders dan tijdens de reguliere jaarlijkse uitvoeringen en activiteiten van verenigingen en stichtingen voor amateurkunst. Originaliteit en innovatie zijn dus van belang, zonder de aansluiting met het publiek te verliezen. Daarnaast is er een normbedrag beschikbaar voor koren en aanverwante verenigingen met enkel volwassenen leden, vanwege de maatschappelijke functie (sociale interactie en eenzaamheidsbestrijding) van deze partijen.</text:p>
                <text:p text:style-name="tussenkopvet">Resultaten</text:p>
                <text:p text:style-name="al">De activiteiten dienen bij te dragen aan de volgende resultaten:</text:p>
                <text:list text:style-name="id1-3-2-2-10-2-2-10">
                  <text:list-item text:style-override="id1-3-2-2-10-2-2-10-1">
                    <text:number>•</text:number>
                    <text:p text:style-name="al">Er worden gedurende het hele jaar vernieuwende projecten georganiseerd op stads- of wijkniveau;</text:p>
                  </text:list-item>
                  <text:list-item text:style-override="id1-3-2-2-10-2-2-10-2">
                    <text:number>•</text:number>
                    <text:p text:style-name="al">Er is een gevarieerd aanbod aan projecten, waarbij sprake is van een grote diversiteit aan kunstdisciplines;</text:p>
                  </text:list-item>
                  <text:list-item text:style-override="id1-3-2-2-10-2-2-10-3">
                    <text:number>•</text:number>
                    <text:p text:style-name="al">Er wordt samengewerkt tussen partners in de amateuristische kunstbeoefening;</text:p>
                  </text:list-item>
                  <text:list-item text:style-override="id1-3-2-2-10-2-2-10-4">
                    <text:number>•</text:number>
                    <text:p text:style-name="al">Er is sprake van een groot publieksbereik;</text:p>
                  </text:list-item>
                  <text:list-item text:style-override="id1-3-2-2-10-2-2-10-5">
                    <text:number>•</text:number>
                    <text:p text:style-name="al">Koren en aanverwante verenigingen met enkel volwassenen leden hebben een maatschappelijke functie in sociale interactie en eenzaamheidsbestrijding.</text:p>
                  </text:list-item>
                </text:list>
                <text:p text:style-name="tussenkopvet">Indicatoren</text:p>
                <text:p text:style-name="al">De volgende aspecten geven een indicatie of en in welke mate de resultaten gerealiseerd zijn:</text:p>
                <text:list text:style-name="id1-3-2-2-10-2-2-13">
                  <text:list-item text:style-override="id1-3-2-2-10-2-2-13-1">
                    <text:number>○</text:number>
                    <text:p text:style-name="al">(Een inschatting van) het publieksbereik;</text:p>
                  </text:list-item>
                  <text:list-item text:style-override="id1-3-2-2-10-2-2-13-2">
                    <text:number>○</text:number>
                    <text:p text:style-name="al">De tevredenheid over de samenwerking tussen de verschillende partners.</text:p>
                  </text:list-item>
                </text:list>
                <text:p text:style-name="al">Aan subsidieaanvragers wordt verzocht om bij hun aanvraag voorstellen te doen voor aanvullende adequate indicatoren en aan te geven op welke wijze zij kunnen bijdragen aan het monitoren daarvan.</text:p>
                <text:p text:style-name="tussenkopvet">Activiteiten</text:p>
                <text:p text:style-name="al">Onderstaande activiteiten komen in aanmerking voor subsidie:</text:p>
                <text:list text:style-name="id1-3-2-2-10-2-2-17">
                  <text:list-item text:style-override="id1-3-2-2-10-2-2-17-1">
                    <text:number>•</text:number>
                    <text:p text:style-name="al">Eenmalige projecten, die bijdragen aan het doel van deze regeling;</text:p>
                  </text:list-item>
                  <text:list-item text:style-override="id1-3-2-2-10-2-2-17-2">
                    <text:number>•</text:number>
                    <text:p text:style-name="al">Voor een normbedrag worden de jaarlijks terugkerende activiteiten van koren en aanverwante verenigingen met enkel volwassen leden ondersteund.</text:p>
                  </text:list-item>
                </text:list>
                <text:p text:style-name="tussenkopvet">Bijzondere criteria en/of voorwaarden</text:p>
                <text:list text:style-name="id1-3-2-2-10-2-2-19">
                  <text:list-item text:style-override="id1-3-2-2-10-2-2-19-1">
                    <text:number>-</text:number>
                    <text:p text:style-name="al">Bij de projecten wordt er tussen minimaal twee partners in de amateurkunst samengewerkt;</text:p>
                  </text:list-item>
                  <text:list-item text:style-override="id1-3-2-2-10-2-2-19-2">
                    <text:number>-</text:number>
                    <text:p text:style-name="al">Er is sprake van cofinanciering of inkomsten, bijvoorbeeld door middel van kaartverkoop, sponsoring, fondsenwerving of crowdfunding;</text:p>
                  </text:list-item>
                  <text:list-item text:style-override="id1-3-2-2-10-2-2-19-3">
                    <text:number>-</text:number>
                    <text:p text:style-name="al">Bij projecten vormt de gesubsidieerde activiteit een aanvulling op de reguliere activiteiten van organisaties voor de amateurkunst;</text:p>
                  </text:list-item>
                  <text:list-item text:style-override="id1-3-2-2-10-2-2-19-4">
                    <text:number>-</text:number>
                    <text:p text:style-name="al">Er is aantoonbaar behoefte aan en animo voor het te subsidiëren project;</text:p>
                  </text:list-item>
                  <text:list-item text:style-override="id1-3-2-2-10-2-2-19-5">
                    <text:number>-</text:number>
                    <text:p text:style-name="al">Koren en aanverwante verenigingen, die jeugdleden hebben (en dus onder regeling 4 vallen) en/of onder een andere subsidieregeling vallen, komen niet in aanmerking voor het normbedrag;</text:p>
                  </text:list-item>
                  <text:list-item text:style-override="id1-3-2-2-10-2-2-19-6">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tussenkopvet">Type subsidies</text:p>
                <text:p text:style-name="al">Er kan gebruik worden gemaakt van het volgende type subsidie: eenmalige en periodieke subsidie.</text:p>
                <text:p text:style-name="tussenkopvet">Subsidieplafond</text:p>
                <text:p text:style-name="al">Het subsidieplafond is <text:span text:style-name="nadrukvet">€ 17.635,-</text:span> onder voorbehoud van goedkeuring door de raad. Het definitieve subsidieplafond wordt jaarlijks (uiterlijk) in november bepaald door de vaststelling van de gemeentebegroting voor het volgende jaar.</text:p>
                <text:p text:style-name="tussenkopvetcur">Deelsubsidieplafonds</text:p>
                <text:p text:style-name="al">Binnen het subsidieplafond gelden de volgende deelplafonds:</text:p>
                <text:list text:style-name="id1-3-2-2-10-2-2-26">
                  <text:list-item text:style-override="id1-3-2-2-10-2-2-26-1">
                    <text:number>8.1</text:number>
                    <text:p text:style-name="al">€ 10.394,- voor eenmalige projecten amateuristische kunstbeoefening;</text:p>
                  </text:list-item>
                  <text:list-item text:style-override="id1-3-2-2-10-2-2-26-2">
                    <text:number>8.2</text:number>
                    <text:p text:style-name="al">€ 7.241,- voor een normbedrag voor koren en aanverwante verenigingen met enkel volwassen leden.</text:p>
                  </text:list-item>
                </text:list>
                <text:p text:style-name="tussenkopvet">Organisaties die aanspraak maken op subsidie</text:p>
                <text:p text:style-name="al">Subsidies onder plafond 1 kunnen uitsluitend aangevraagd worden door stichtingen en verenigingen op het gebied van amateuristische kunstbeoefening. Subsidies onder plafond 2 kunnen aangevraagd worden door koren en aanverwante verenigingen met enkel volwassen leden.</text:p>
                <text:p text:style-name="tussenkopvet">Verdeelsleutel</text:p>
                <text:p text:style-name="al">Per plafond wordt een verdeelsysteem gehanteerd.</text:p>
                <text:p text:style-name="al"/>
                <text:p text:style-name="al">
                <text:span text:style-name="nadrukvet">
                  <text:span text:style-name="nadrukcur">Subsidieplafond 1:</text:span>
                </text:span>
              </text:p>
                <text:p text:style-name="al">Er wordt ten hoogste 100% van het begrotingstekort en/of het aangevraagde bedrag gesubsidieerd met een maximum van € 3.000,- per project. De aanvragen worden op volgorde van binnenkomst beoordeeld aan de hand van de volgende criteria:</text:p>
                <text:p text:style-name="al"/>
                <text:section text:name="table_id1-3-2-2-10-2-2-35" text:style-name="table">
                  <text:p text:style-name="table_top"/>
                  <table:table table:style-name="tgroup">
                    <table:table-column table:style-name="id1-3-2-2-10-2-2-35-1-1"/>
                    <table:table-column table:style-name="id1-3-2-2-10-2-2-35-1-2"/>
                    <table:table-column table:style-name="id1-3-2-2-10-2-2-35-1-3"/>
                    <table:table-column table:style-name="id1-3-2-2-10-2-2-35-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3" table:number-columns-spanned="1">
                        <text:p text:style-name="table_al">Prijs</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cofinancier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beperkt sprake van cofinanciering, bijvoorbeeld alleen in de vorm van kaartverkoop</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sprake van meerdere vormen van cofinanciering, bijvoorbeeld door sponsoring, andere subsidiënten, crowdfunding en kaartverkoop</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Samenwerking</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niet samen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t met één partner samengewerk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wordt met meer dan één partner samengewerkt</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Vernieuwing</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Het project vormt geen aanvulling op de reguliere activiteiten van de aanvrage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Het project vormt enigszins een aanvulling op de reguliere activiteiten en de evenementenkalender binnen de gemeent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Het project is bijzonder origineel</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Variatie</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sprake van variatie in kunstdiscipline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sprake van minimaal twee kunstdisciplines in het projec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sprake van meerdere of zeer bijzondere kunstdisciplines in het project</text:p>
                      </table:table-cell>
                      <table:table-cell table:style-name="cell_frame_all" table:number-rows-spanned="1" table:number-columns-spanned="1">
                        <text:p text:style-name="table_al">25</text:p>
                      </table:table-cell>
                    </table:table-row>
                  </table:table>
                  <text:p text:style-name="table_bottom"/>
                </text:section>
                <text:p text:style-name="al"/>
                <text:list text:style-name="id1-3-2-2-10-2-2-37">
                  <text:list-item text:style-override="id1-3-2-2-10-2-2-37-1">
                    <text:number>-</text:number>
                    <text:p text:style-name="al">Bij een score van 0 tot 44 wordt maximaal 0% van het begrotingstekort en/of het aangevraagde bedrag gesubsidieerd;</text:p>
                  </text:list-item>
                  <text:list-item text:style-override="id1-3-2-2-10-2-2-37-2">
                    <text:number>-</text:number>
                    <text:p text:style-name="al">Bij een score van 45 tot 69 wordt maximaal 50% van het begrotingstekort en/of het aangevraagde bedrag gesubsidieerd;</text:p>
                  </text:list-item>
                  <text:list-item text:style-override="id1-3-2-2-10-2-2-37-3">
                    <text:number>-</text:number>
                    <text:p text:style-name="al">Bij een score van 70 tot 100 wordt maximaal 100% van het begrotingstekort en/of het aangevraagde bedrag gesubsidieerd.</text:p>
                  </text:list-item>
                </text:list>
                <text:p text:style-name="al">
                <text:span text:style-name="nadrukvet">
                  <text:span text:style-name="nadrukcur">Subsidieplafond 2:</text:span>
                </text:span>
              </text:p>
                <text:p text:style-name="al">Er wordt een normbedrag van € 1.000,- per koor of aanverwante vereniging met enkel volwassen leden gehanteerd. Als door de hoeveelheid aanvragen het subsidieplafond overschreden wordt zal het normbedrag naar beneden worden bijgesteld tot het plafond niet meer overschreden wordt.</text:p>
                <text:p text:style-name="tussenkopvet">Weigeringsgronden</text:p>
                <text:p text:style-name="al">De weigeringsgronden uit artikel 10 van de Algemene Subsidieverordening Enkhuizen 2016 zijn van toepassing. Daarnaast wordt een subsidie geweigerd indien:</text:p>
                <text:list text:style-name="id1-3-2-2-10-2-2-42">
                  <text:list-item text:style-override="id1-3-2-2-10-2-2-42-1">
                    <text:number>1.</text:number>
                    <text:p text:style-name="al">De aanvraag voor een project een derde vergelijkbaar initiatief van dezelfde aanvrager betreft;</text:p>
                  </text:list-item>
                  <text:list-item text:style-override="id1-3-2-2-10-2-2-42-2">
                    <text:number>2.</text:number>
                    <text:p text:style-name="al">De activiteit plaats vindt buiten de gemeente grenzen van Enkhuizen.</text:p>
                  </text:list-item>
                </text:list>
                <text:p text:style-name="tussenkopvet">Referentiedocumenten</text:p>
                <text:p text:style-name="al">ASV Enkhuizen 2016</text:p>
                <text:p text:style-name="al">Subsidiebeleidskader Enkhuizen 2016-2019</text:p>
                <text:p text:style-name="al">Beleidsnota cultuur 2015-2018</text:p>
              </text:section>
            </text:section>
            <text:p text:style-name="hoofdstuk_bottom"/>
          </text:section>
          <text:section text:name="hoofdstuk_id1-3-2-2-11" text:style-name="hoofdstuk">
            <text:p text:style-name="hoofdstuk_kop">Subsidieregeling 9. Podiumfunctie en programmering</text:p>
            <text:section text:name="paragraaf_id1-3-2-2-11-2" text:style-name="paragraaf">
              <text:p text:style-name="paragraaf_kop">Thema 2: Thuis in Enkhuizen</text:p>
              <text:section text:name="structuurtekst_id1-3-2-2-11-2-2" text:style-name="structuurtekst">
                <text:p text:style-name="tussenkopvet">Begripsomschrijvingen</text:p>
                <text:list text:style-name="id1-3-2-2-11-2-2-2">
                  <text:list-item text:style-override="id1-3-2-2-11-2-2-2-1">
                    <text:number>a.</text:number>
                    <text:p text:style-name="al">
                    <text:span text:style-name="nadrukcur">Programmering:</text:span> het geheel aan voorstellingen en activiteiten door een culturele instelling gepland en gefaciliteerd;</text:p>
                  </text:list-item>
                  <text:list-item text:style-override="id1-3-2-2-11-2-2-2-2">
                    <text:number>b.</text:number>
                    <text:p text:style-name="al">
                    <text:span text:style-name="nadrukcur">Kunstdisciplines:</text:span> vormen van kunst en cultuur, zoals architectuur, beeldende kunst, dans, film &amp; video, audiovisueel, fotografie, muziek, theater, toegepaste kunst en vormgeving, (wereld)literatuur, etc.;</text:p>
                  </text:list-item>
                  <text:list-item text:style-override="id1-3-2-2-11-2-2-2-3">
                    <text:number>c.</text:number>
                    <text:p text:style-name="al">
                    <text:span text:style-name="nadrukcur">Jongeren:</text:span> kinderen/jongeren in de leeftijd van 12 tot en met 23 jaar.</text:p>
                  </text:list-item>
                </text:list>
                <text:p text:style-name="tussenkopvet">Maatschappelijk effect</text:p>
                <text:p text:style-name="al">
                <text:span text:style-name="nadrukcur">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 Een aantrekkelijke stad wordt onder andere gevormd door het (culturele) voorzieningenniveau.</text:span>
              </text:p>
                <text:p text:style-name="tussenkopvet">Doel</text:p>
                <text:p text:style-name="al">De aanwezigheid van culturele organisaties, zoals een theater of een podium, versterkt de aantrekkingskracht van een stad. Grotendeels kunnen podia zichzelf bedruipen door commercieel te programmeren of ondersteunende horeca aan te bieden, maar voor specifieke doelgroepen of in het kader van bepaalde thema’s is er sprake van een algemeen maatschappelijk nut. Het doel van deze regeling is om de programmering van podia en/of culturele organisaties te ondersteunen op de terreinen/thema’s waar een maatschappelijk vraagstuk ligt. Ook vallen minder commerciële culturele activiteiten hieronder, om te voorkomen dat er alleen een podium wordt geboden aan laagdrempelige en toegankelijke artiesten en/of gezelschappen.</text:p>
                <text:p text:style-name="tussenkopvet">Resultaten</text:p>
                <text:p text:style-name="al">De activiteiten dienen bij te dragen aan de volgende resultaten:</text:p>
                <text:list text:style-name="id1-3-2-2-11-2-2-9">
                  <text:list-item text:style-override="id1-3-2-2-11-2-2-9-1">
                    <text:number>•</text:number>
                    <text:p text:style-name="al">De programmering is deels afgestemd op een specifieke doelgroep naar aanleiding van een bepaald (jaarlijks wisselend) actueel thema;</text:p>
                  </text:list-item>
                  <text:list-item text:style-override="id1-3-2-2-11-2-2-9-2">
                    <text:number>•</text:number>
                    <text:p text:style-name="al">Dit thema vindt aansluiting bij de programmering of activiteiten van andere culturele en maatschappelijke instellingen, stichtingen en verenigingen;</text:p>
                  </text:list-item>
                  <text:list-item text:style-override="id1-3-2-2-11-2-2-9-3">
                    <text:number>•</text:number>
                    <text:p text:style-name="al">Er wordt samengewerkt om de doelgroep te bereiken;</text:p>
                  </text:list-item>
                  <text:list-item text:style-override="id1-3-2-2-11-2-2-9-4">
                    <text:number>•</text:number>
                    <text:p text:style-name="al">Er is specifieke aandacht voor jongeren.</text:p>
                  </text:list-item>
                </text:list>
                <text:p text:style-name="tussenkopvet">Indicatoren</text:p>
                <text:p text:style-name="al">De volgende aspecten geven een indicatie of en in welke mate de resultaten gerealiseerd zijn:</text:p>
                <text:list text:style-name="id1-3-2-2-11-2-2-12">
                  <text:list-item text:style-override="id1-3-2-2-11-2-2-12-1">
                    <text:number>○</text:number>
                    <text:p text:style-name="al">Het publieksbereik;</text:p>
                  </text:list-item>
                  <text:list-item text:style-override="id1-3-2-2-11-2-2-12-2">
                    <text:number>○</text:number>
                    <text:p text:style-name="al">De mate van samenwerking met andere partijen en de algemene tevredenheid daarover;</text:p>
                  </text:list-item>
                  <text:list-item text:style-override="id1-3-2-2-11-2-2-12-3">
                    <text:number>○</text:number>
                    <text:p text:style-name="al">De algemene bekendheid van het thema.</text:p>
                  </text:list-item>
                </text:list>
                <text:p text:style-name="al">Aan subsidieaanvragers wordt verzocht om bij hun aanvraag voorstellen te doen voor aanvullende adequate indicatoren en aan te geven op welke wijze zij kunnen bijdragen aan het monitoren daarvan.</text:p>
                <text:p text:style-name="tussenkopvet">Activiteiten</text:p>
                <text:p text:style-name="al">Onderstaande activiteiten komen in aanmerking voor subsidie:</text:p>
                <text:list text:style-name="id1-3-2-2-11-2-2-16">
                  <text:list-item text:style-override="id1-3-2-2-11-2-2-16-1">
                    <text:number>•</text:number>
                    <text:p text:style-name="al">De programmering van voorstellingen vanuit verschillende kunstdisciplines aan de hand van bredere thema’s van algemeen maatschappelijk nut.</text:p>
                  </text:list-item>
                </text:list>
                <text:p text:style-name="tussenkopvet">Bijzondere criteria en/of voorwaarden</text:p>
                <text:list text:style-name="id1-3-2-2-11-2-2-18">
                  <text:list-item text:style-override="id1-3-2-2-11-2-2-18-1">
                    <text:number>-</text:number>
                    <text:p text:style-name="al">Per thema en dus per subsidiejaar wordt bekeken wie de partners zijn met wie samengewerkt wordt;</text:p>
                  </text:list-item>
                  <text:list-item text:style-override="id1-3-2-2-11-2-2-18-2">
                    <text:number>-</text:number>
                    <text:p text:style-name="al">In de programmering is er specifieke aandacht voor de jeugd en jongeren;</text:p>
                  </text:list-item>
                  <text:list-item text:style-override="id1-3-2-2-11-2-2-18-3">
                    <text:number>-</text:number>
                    <text:p text:style-name="al">De aanvragende organisaties hebben een duidelijke visie op het thema en de wijze waarop de programmering een bijdrage levert aan het op de kaart zetten hiervan;</text:p>
                  </text:list-item>
                  <text:list-item text:style-override="id1-3-2-2-11-2-2-18-4">
                    <text:number>-</text:number>
                    <text:p text:style-name="al">Uitsluitend de uitgaven die betrekking hebben op de programmering of op nieuwe vormen van public relations en marketing voor zover zij gericht zijn op het bereiken van een nieuw, meer divers publiek, komen voor subsidie in aanmerking;</text:p>
                  </text:list-item>
                  <text:list-item text:style-override="id1-3-2-2-11-2-2-18-5">
                    <text:number>-</text:number>
                    <text:p text:style-name="al">Het project heeft een goede (artistieke) kwaliteit, waarbij gedacht moet worden aan kernbegrippen als professionaliteit en vakmanschap, innovatie, zeggingskracht, oorspronkelijkheid of uniciteit;</text:p>
                  </text:list-item>
                  <text:list-item text:style-override="id1-3-2-2-11-2-2-18-6">
                    <text:number>-</text:number>
                    <text:p text:style-name="al">De activiteiten vinden plaats in Enkhuizen;</text:p>
                  </text:list-item>
                  <text:list-item text:style-override="id1-3-2-2-11-2-2-18-7">
                    <text:number>-</text:number>
                    <text:p text:style-name="al">Het is aannemelijk dat zonder de subsidie het betreffende project niet gerealiseerd kan worden;</text:p>
                  </text:list-item>
                  <text:list-item text:style-override="id1-3-2-2-11-2-2-18-8">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tussenkopvet">Type subsidies</text:p>
                <text:p text:style-name="al">Er kan gebruik worden gemaakt van de volgende typen subsidies: periodieke subsidie</text:p>
                <text:p text:style-name="tussenkopvet">Subsidieplafond</text:p>
                <text:p text:style-name="al">Het subsidieplafond is <text:span text:style-name="nadrukvet">€ 66.550,-</text:span> onder voorbehoud van goedkeuring door de raad. Het definitieve subsidieplafond wordt jaarlijks (uiterlijk) in november bepaald door de vaststelling van de gemeentebegroting voor het volgende jaar.</text:p>
                <text:p text:style-name="tussenkopvet">Deelsubsidieplafonds</text:p>
                <text:p text:style-name="al">Binnen het subsidieplafond gelden de volgende deelplafonds:</text:p>
                <text:list text:style-name="id1-3-2-2-11-2-2-25">
                  <text:list-item text:style-override="id1-3-2-2-11-2-2-25-1">
                    <text:number>9.1</text:number>
                    <text:p text:style-name="al">€ 29.274,- voor de programmering van Stichting Cultureel Centrum de Drommedaris;</text:p>
                  </text:list-item>
                  <text:list-item text:style-override="id1-3-2-2-11-2-2-25-2">
                    <text:number>9.2</text:number>
                    <text:p text:style-name="al">€ 20.000,- voor programmering van activiteiten door Cinema Enkhuizen;</text:p>
                  </text:list-item>
                  <text:list-item text:style-override="id1-3-2-2-11-2-2-25-3">
                    <text:number>9.3</text:number>
                    <text:p text:style-name="al">€ 10.000,- voor programmering van activiteiten door Cultureel Centrum de Wester;</text:p>
                  </text:list-item>
                  <text:list-item text:style-override="id1-3-2-2-11-2-2-25-4">
                    <text:number>9.4</text:number>
                    <text:p text:style-name="al">€ 7.276,- voor de programmering van overige culturele partijen.</text:p>
                  </text:list-item>
                </text:list>
                <text:p text:style-name="tussenkopvet">Verdeelsleutel</text:p>
                <text:p text:style-name="al">
                <text:span text:style-name="nadrukvet">
                  <text:span text:style-name="nadrukcur">Subsidieplafond 1:</text:span>
                </text:span>
              </text:p>
                <text:p text:style-name="al">Het bedrag onder dit subsidieplafond kan alleen worden aangevraagd door stichting Cultureel Centrum de Drommedaris in Enkhuizen als belangrijke culturele kernvoorziening van de stad Enkhuizen.</text:p>
                <text:p text:style-name="al"/>
                <text:p text:style-name="al">
                <text:span text:style-name="nadrukvet">
                  <text:span text:style-name="nadrukcur">Subsidieplafond 2:</text:span>
                </text:span>
              </text:p>
                <text:p text:style-name="al">Het bedrag onder dit subsidieplafond kan alleen worden aangevraagd door stichting Cinema Enkhuizen als belangrijke voorziening van de stad Enkhuizen.</text:p>
                <text:p text:style-name="al"/>
                <text:p text:style-name="al">
                <text:span text:style-name="nadrukvet">
                  <text:span text:style-name="nadrukcur">Subsidieplafond 3:</text:span>
                </text:span>
              </text:p>
                <text:p text:style-name="al">Het bedrag onder dit subsidieplafond kan alleen worden aangevraagd door Cultureel Centrum de Wester voor het organiseren van verschillende culturele activiteiten.</text:p>
                <text:p text:style-name="al"/>
                <text:p text:style-name="al">
                <text:span text:style-name="nadrukvet">
                  <text:span text:style-name="nadrukcur">Subsidieplafond 4:</text:span>
                </text:span>
              </text:p>
                <text:p text:style-name="al">Er wordt een afweging gemaakt aan de hand van de volgende criteria.</text:p>
                <text:p text:style-name="al"/>
                <text:section text:name="table_id1-3-2-2-11-2-2-39" text:style-name="table">
                  <text:p text:style-name="table_top"/>
                  <table:table table:style-name="tgroup">
                    <table:table-column table:style-name="id1-3-2-2-11-2-2-39-1-1"/>
                    <table:table-column table:style-name="id1-3-2-2-11-2-2-39-1-2"/>
                    <table:table-column table:style-name="id1-3-2-2-11-2-2-39-1-3"/>
                    <table:table-column table:style-name="id1-3-2-2-11-2-2-39-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3" table:number-columns-spanned="1">
                        <text:p text:style-name="table_al">Prijs</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cofinancier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tot 30% cofinancier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meer dan 30% cofinancier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Samenwerking</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niet samen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t met één partner samengewerk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wordt met meer dan één partner samengewerkt</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Artistieke) kwaliteit</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programmering heeft geen tot bijna geen kwaliteit in de zin van professionaliteit en vakmanschap, innovatie, zeggingskracht en unicitei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De programmering heeft enige kwaliteit in de zin van professionaliteit en vakmanschap, innovatie, zeggingskracht en unicitei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De programmering heeft een hoge kwaliteit in de zin van professionaliteit en vakmanschap, innovatie, zeggingskracht en uniciteit</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Doelgroepen</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een beperkte doelgroep aangesprok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en twee doelgroepen of één bijzondere doelgroep aangesproken, waaronder jonger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worden meerdere (bijzondere) doelgroepen bereikt, waaronder in ieder geval de jonger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Kunstdisciplines</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sprake van pluriformiteit in kunstdiscipline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enigszins sprake van pluriformiteit in kunstdisciplin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sprake van een grote mate van pluriformiteit in kunstdisciplines</text:p>
                      </table:table-cell>
                      <table:table-cell table:style-name="cell_frame_all" table:number-rows-spanned="1" table:number-columns-spanned="1">
                        <text:p text:style-name="table_al">25</text:p>
                      </table:table-cell>
                    </table:table-row>
                  </table:table>
                  <text:p text:style-name="table_bottom"/>
                </text:section>
                <text:p text:style-name="al"/>
                <text:list text:style-name="id1-3-2-2-11-2-2-41">
                  <text:list-item text:style-override="id1-3-2-2-11-2-2-41-1">
                    <text:number>-</text:number>
                    <text:p text:style-name="al">Bij een score van 0 tot 74 wordt er maximaal 0% gesubsidieerd;</text:p>
                  </text:list-item>
                  <text:list-item text:style-override="id1-3-2-2-11-2-2-41-2">
                    <text:number>-</text:number>
                    <text:p text:style-name="al">Bij een score van 75 tot 99 wordt er maximaal 50% van het begrotingstekort en/of aangevraagde bedrag gesubsidieerd;</text:p>
                  </text:list-item>
                  <text:list-item text:style-override="id1-3-2-2-11-2-2-41-3">
                    <text:number>-</text:number>
                    <text:p text:style-name="al">Bij een score van 100 tot 125 wordt er maximaal 100% van het begrotingstekort en/of het aangevraagde bedrag gesubsidieerd.</text:p>
                  </text:list-item>
                </text:list>
                <text:p text:style-name="tussenkopvet">Organisaties die aanspraak maken op subsidie</text:p>
                <text:p text:style-name="al">Een aanvraag voor subsidie onder subsidieplafond 1 kan uitsluitend worden gedaan door stichting Cultureel Centrum de Drommedaris in Enkhuizen.</text:p>
                <text:p text:style-name="al">Een aanvraag voor subsidie onder subsidieplafond 2 kan door verschillende culturele stichtingen en verenigingen worden ingediend.</text:p>
                <text:p text:style-name="tussenkopvet">Referentiedocumenten</text:p>
                <text:p text:style-name="al">ASV Enkhuizen 2016</text:p>
                <text:p text:style-name="al">Subsidiebeleidskader Enkhuizen 2016-2019</text:p>
                <text:p text:style-name="al">Cultuurnota 2015-2018</text:p>
              </text:section>
            </text:section>
            <text:p text:style-name="hoofdstuk_bottom"/>
          </text:section>
          <text:section text:name="hoofdstuk_id1-3-2-2-12" text:style-name="hoofdstuk">
            <text:p text:style-name="hoofdstuk_kop">Subsidieregeling 10. Beheer maatschappelijke accommodaties</text:p>
            <text:section text:name="paragraaf_id1-3-2-2-12-2" text:style-name="paragraaf">
              <text:p text:style-name="paragraaf_kop">Thema 2: Thuis in Enkhuizen</text:p>
              <text:section text:name="structuurtekst_id1-3-2-2-12-2-2" text:style-name="structuurtekst">
                <text:p text:style-name="tussenkopvet">Maatschappelijk effect</text:p>
                <text:p text:style-name="al">
                <text:span text:style-name="nadrukcur">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 Een aantrekkelijke stad wordt onder andere gevormd door het voorzieningenniveau en de aanwezigheid van maatschappelijke accommodaties.</text:span>
              </text:p>
                <text:p text:style-name="tussenkopvet">Doel</text:p>
                <text:p text:style-name="al">Maatschappelijke accommodaties maken het mogelijk om maatschappelijke effecten en het gemeentelijk welzijnsbeleid te verwezenlijken. Accommodaties die openbaar toegankelijk zijn en actief gebruikt worden, verbinden mensen en versterken de sociale cohesie van Enkhuizen. Mensen krijgen de mogelijkheid om het eigen netwerk te versterken en actief mee te doen aan de samenleving.</text:p>
                <text:p text:style-name="tussenkopvet">Resultaten</text:p>
                <text:p text:style-name="al">De activiteiten dienen bij te dragen aan de volgende resultaten:</text:p>
                <text:list text:style-name="id1-3-2-2-12-2-2-7">
                  <text:list-item text:style-override="id1-3-2-2-12-2-2-7-1">
                    <text:number>•</text:number>
                    <text:p text:style-name="al">Het bevorderen van de sociale cohesie in Enkhuizen;</text:p>
                  </text:list-item>
                  <text:list-item text:style-override="id1-3-2-2-12-2-2-7-2">
                    <text:number>•</text:number>
                    <text:p text:style-name="al">Actief gebruikte maatschappelijke accommodatie die bijdragen aan de mobilisatie van inwoners.</text:p>
                  </text:list-item>
                </text:list>
                <text:p text:style-name="tussenkopvet">Indicatoren</text:p>
                <text:p text:style-name="al">De volgende aspecten geven een indicatie of en in welke mate de resultaten gerealiseerd zijn:</text:p>
                <text:list text:style-name="id1-3-2-2-12-2-2-10">
                  <text:list-item text:style-override="id1-3-2-2-12-2-2-10-1">
                    <text:number>○</text:number>
                    <text:p text:style-name="al">Bezetting van de maatschappelijke accommodaties.</text:p>
                  </text:list-item>
                </text:list>
                <text:p text:style-name="al">Aan subsidieaanvragers wordt verzocht om bij hun aanvraag voorstellen te doen voor aanvullende adequate indicatoren en aan te geven op welke wijze zij kunnen bijdragen aan het monitoren daarvan.</text:p>
                <text:p text:style-name="tussenkopvet">Activiteiten</text:p>
                <text:p text:style-name="al">Onderstaande activiteiten komen in aanmerking voor subsidie:</text:p>
                <text:list text:style-name="id1-3-2-2-12-2-2-14">
                  <text:list-item text:style-override="id1-3-2-2-12-2-2-14-1">
                    <text:number>•</text:number>
                    <text:p text:style-name="al">Het geheel of gedeeltelijke beheer, de in stand houding en het onderhouden van aangewezen welzijns- en sportaccommodaties ten behoeve van relevante activiteiten op het gebied van sport, cultuur, zorg, welzijn en jeugd;</text:p>
                  </text:list-item>
                </text:list>
                <text:p text:style-name="tussenkopvet">Bijzondere criteria en/of voorwaarden</text:p>
                <text:list text:style-name="id1-3-2-2-12-2-2-16">
                  <text:list-item text:style-override="id1-3-2-2-12-2-2-16-1">
                    <text:number>-</text:number>
                    <text:p text:style-name="al">De aangewezen maatschappelijke accommodaties zijn openbaar toegankelijk voor alle inwoners van Enkhuizen;</text:p>
                  </text:list-item>
                  <text:list-item text:style-override="id1-3-2-2-12-2-2-16-2">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tussenkopvet">Type subsidies</text:p>
                <text:p text:style-name="al">Er kan gebruik worden gemaakt van de volgende typen subsidies: periodieke subsidie</text:p>
                <text:p text:style-name="tussenkopvet">Subsidieplafond</text:p>
                <text:p text:style-name="al">Het subsidieplafond is <text:span text:style-name="nadrukvet">€ 833.581,-</text:span> en onder voorbehoud van goedkeuring door de raad. Het definitieve subsidieplafond wordt jaarlijks (uiterlijk) in november bepaald door de vaststelling van de gemeentebegroting voor het volgende jaar.</text:p>
                <text:p text:style-name="tussenkopvet">Organisaties die aanspraak maken op subsidie</text:p>
                <text:p text:style-name="al">Subsidie in het kader van deze subsidieregeling kan uitsluitend aangevraagd worden door:</text:p>
                <text:list text:style-name="id1-3-2-2-12-2-2-23">
                  <text:list-item text:style-override="id1-3-2-2-12-2-2-23-1">
                    <text:number>10.1</text:number>
                    <text:p text:style-name="al">Bonte Veer (stichting Welzijnswerk) voor een bedrag van € 148.890,-</text:p>
                  </text:list-item>
                  <text:list-item text:style-override="id1-3-2-2-12-2-2-23-2">
                    <text:number>10.2</text:number>
                    <text:p text:style-name="al">IJsselzand (stichting Welzijnswerk, inclusief huur vereniging jeugdbelangen) voor een bedrag van € 28.843,-</text:p>
                  </text:list-item>
                  <text:list-item text:style-override="id1-3-2-2-12-2-2-23-3">
                    <text:number>10.2a</text:number>
                    <text:p text:style-name="al">(Extra inzet) Jeugd en Jongerenwerk (stichting Welzijnswerk) € 12.213,-</text:p>
                  </text:list-item>
                  <text:list-item text:style-override="id1-3-2-2-12-2-2-23-4">
                    <text:number>10.3</text:number>
                    <text:p text:style-name="al">Erfpacht/havengelden scouting € 8.835,-</text:p>
                  </text:list-item>
                  <text:list-item text:style-override="id1-3-2-2-12-2-2-23-5">
                    <text:number>10.4</text:number>
                    <text:p text:style-name="al">Stichting De Sprong (vervallen)</text:p>
                  </text:list-item>
                  <text:list-item text:style-override="id1-3-2-2-12-2-2-23-6">
                    <text:number>10.5</text:number>
                    <text:p text:style-name="al">Stichting Recreatievoorzieningen Enkhuizen voor een bedrag van € 543.657,-</text:p>
                  </text:list-item>
                  <text:list-item text:style-override="id1-3-2-2-12-2-2-23-7">
                    <text:number>10.6</text:number>
                    <text:p text:style-name="al">Stichting West-Friese Bibliotheken voor een maximaal bedrag van € 44.968,-</text:p>
                  </text:list-item>
                  <text:list-item text:style-override="id1-3-2-2-12-2-2-23-8">
                    <text:number>10.7</text:number>
                    <text:p text:style-name="al">NME centrum De Witte Schuur voor een bedrag van € 15.071,-</text:p>
                  </text:list-item>
                  <text:list-item text:style-override="id1-3-2-2-12-2-2-23-9">
                    <text:number>10.8</text:number>
                    <text:p text:style-name="al">Jongerencentrum Cayen (st. Welzijnswerk Enkhuizen) voor een bedrag van € 19.748,-</text:p>
                  </text:list-item>
                  <text:list-item text:style-override="id1-3-2-2-12-2-2-23-10">
                    <text:number>10.9</text:number>
                    <text:p text:style-name="al">Waaggebouw (ver. Oud Enkhuizen) voor een maximaal bedrag van € 4.080,-</text:p>
                  </text:list-item>
                </text:list>
                <text:p text:style-name="tussenkopvet">Referentiedocumenten</text:p>
                <text:p text:style-name="al">ASV Enkhuizen 2016</text:p>
                <text:p text:style-name="al">Subsidiebeleidskader Enkhuizen 2016-2019</text:p>
              </text:section>
            </text:section>
            <text:p text:style-name="hoofdstuk_bottom"/>
          </text:section>
          <text:section text:name="hoofdstuk_id1-3-2-2-13" text:style-name="hoofdstuk">
            <text:p text:style-name="hoofdstuk_kop">Subsidieregeling 11. Geestelijke gezondheid in Enkhuizen</text:p>
            <text:section text:name="paragraaf_id1-3-2-2-13-2" text:style-name="paragraaf">
              <text:p text:style-name="paragraaf_kop">Thema 2: Thuis in Enkhuizen</text:p>
              <text:section text:name="structuurtekst_id1-3-2-2-13-2-2" text:style-name="structuurtekst">
                <text:p text:style-name="tussenkopvet">Begripsomschrijvingen</text:p>
                <text:list text:style-name="id1-3-2-2-13-2-2-2">
                  <text:list-item text:style-override="id1-3-2-2-13-2-2-2-1">
                    <text:number>a.</text:number>
                    <text:p text:style-name="al">
                    <text:span text:style-name="nadrukcur">Preventie:</text:span> Het geheel van doelbewuste initiatieven die anticiperen op risicofactoren (= handelen voordat het probleem ontstaat) en ageren wanneer eerste signalen zich ontwikkelen en de problematiek aan het ontstaan is;</text:p>
                  </text:list-item>
                  <text:list-item text:style-override="id1-3-2-2-13-2-2-2-2">
                    <text:number>b.</text:number>
                    <text:p text:style-name="al">
                    <text:span text:style-name="nadrukcur">Mantelzorg:</text:span> Het bieden van langdurige en onbetaalde zorg aan iemand die chronisch ziek, gehandicapt of hulpbehoevend is en met wie een persoonlijke band bestaat. Er is sprake van mantelzorg als de verzorging meer dan 8 uur per week beslaat en langer dan 3 maanden duurt.</text:p>
                  </text:list-item>
                </text:list>
                <text:p text:style-name="tussenkopvet">Maatschappelijk effect</text:p>
                <text:p text:style-name="al">
                <text:span text:style-name="nadrukcur">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 Inwoners van Enkhuizen streven naar een goede eigen geestelijke gezondheid.</text:span>
              </text:p>
                <text:p text:style-name="tussenkopvet">Doel</text:p>
                <text:p text:style-name="al">Inwoners van Enkhuizen zijn zich bewust van hun geestelijke gezondheid en de wijze waarop dit op peil gehouden kan worden.</text:p>
                <text:p text:style-name="tussenkopvet">Resultaten</text:p>
                <text:p text:style-name="al">De activiteiten dienen bij te dragen aan de volgende resultaten:</text:p>
                <text:list text:style-name="id1-3-2-2-13-2-2-9">
                  <text:list-item text:style-override="id1-3-2-2-13-2-2-9-1">
                    <text:number>•</text:number>
                    <text:p text:style-name="al">Inwoners van Enkhuizen weten hoe zij de eigen geestelijke gezondheid kunnen bevorderen;</text:p>
                  </text:list-item>
                  <text:list-item text:style-override="id1-3-2-2-13-2-2-9-2">
                    <text:number>•</text:number>
                    <text:p text:style-name="al">Inwoners van Enkhuizen weten hoe zij milde klachten over de geestelijke gezondheid kunnen beperken/tegengaan;</text:p>
                  </text:list-item>
                  <text:list-item text:style-override="id1-3-2-2-13-2-2-9-3">
                    <text:number>•</text:number>
                    <text:p text:style-name="al">Inwoners van Enkhuizen weten wat de effecten zijn van het gebruik van (verslavende) middelen, zoals alcohol en drugs;</text:p>
                  </text:list-item>
                  <text:list-item text:style-override="id1-3-2-2-13-2-2-9-4">
                    <text:number>•</text:number>
                    <text:p text:style-name="al">Inwoners van Enkhuizen weten hoe zij het gebruik van (verslavende) middelen kunnen matigen;</text:p>
                  </text:list-item>
                  <text:list-item text:style-override="id1-3-2-2-13-2-2-9-5">
                    <text:number>•</text:number>
                    <text:p text:style-name="al">Mantelzorgers van mensen met klachten over geestelijke gezondheid en of met een verslaving houden hun zorgtaak vol.</text:p>
                  </text:list-item>
                </text:list>
                <text:p text:style-name="tussenkopvet">Indicatoren</text:p>
                <text:p text:style-name="al">De volgende aspecten geven een indicatie of en in welke mate de resultaten gerealiseerd zijn:</text:p>
                <text:list text:style-name="id1-3-2-2-13-2-2-12">
                  <text:list-item text:style-override="id1-3-2-2-13-2-2-12-1">
                    <text:number>○</text:number>
                    <text:p text:style-name="al">Het aantal unieke deelnemers aan de preventie activiteiten op jaarbasis;</text:p>
                  </text:list-item>
                  <text:list-item text:style-override="id1-3-2-2-13-2-2-12-2">
                    <text:number>○</text:number>
                    <text:p text:style-name="al">De tevredenheid van de deelnemers over de activiteiten.</text:p>
                  </text:list-item>
                </text:list>
                <text:p text:style-name="al">Aan subsidieaanvragers wordt verzocht om bij hun aanvraag voorstellen te doen voor aanvullende adequate indicatoren en aan te geven op welke wijze zij kunnen bijdragen aan het monitoren daarvan.</text:p>
                <text:p text:style-name="tussenkopvet">Activiteiten</text:p>
                <text:p text:style-name="al">Onderstaande activiteiten komen in aanmerking voor subsidie:</text:p>
                <text:list text:style-name="id1-3-2-2-13-2-2-16">
                  <text:list-item text:style-override="id1-3-2-2-13-2-2-16-1">
                    <text:number>•</text:number>
                    <text:p text:style-name="al">Kortdurende (1 tot maximaal 3 gesprekken) individuele ondersteuning;</text:p>
                  </text:list-item>
                  <text:list-item text:style-override="id1-3-2-2-13-2-2-16-2">
                    <text:number>•</text:number>
                    <text:p text:style-name="al">Preventieve informatiebijeenkomsten in Enkhuizen voor inwoners over bijvoorbeeld ziektebeelden, middelen gebruik, milde klachten (bijvoorbeeld stress of somberheid);</text:p>
                  </text:list-item>
                  <text:list-item text:style-override="id1-3-2-2-13-2-2-16-3">
                    <text:number>•</text:number>
                    <text:p text:style-name="al">Preventieve informatiebijeenkomsten in Enkhuizen voor professionals over bijvoorbeeld ziektebeelden, middelen gebruik, milde klachten (bijvoorbeeld stress of somberheid).</text:p>
                  </text:list-item>
                </text:list>
                <text:p text:style-name="tussenkopvet">Bijzondere criteria en/of voorwaarden</text:p>
                <text:list text:style-name="id1-3-2-2-13-2-2-18">
                  <text:list-item text:style-override="id1-3-2-2-13-2-2-18-1">
                    <text:number>-</text:number>
                    <text:p text:style-name="al">Er zijn minstens 8 deelnemers per informatiebijeenkomst;</text:p>
                  </text:list-item>
                  <text:list-item text:style-override="id1-3-2-2-13-2-2-18-2">
                    <text:number>-</text:number>
                    <text:p text:style-name="al">De subsidieontvanger dient zelf in te zetten op het bereiken van de doelgroep en deze doelgroep tijdig te informeren over en overreden om deel te nemen aan de bijeenkomsten;</text:p>
                  </text:list-item>
                  <text:list-item text:style-override="id1-3-2-2-13-2-2-18-3">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tussenkopvet">Type subsidies</text:p>
                <text:p text:style-name="al">Er kan gebruik worden gemaakt van de volgende typen subsidie: periodieke en eenmalige subsidie.</text:p>
                <text:p text:style-name="tussenkopvet">Subsidieplafond</text:p>
                <text:p text:style-name="al">Het subsidieplafond is <text:span text:style-name="nadrukvet">€ 27.156,-</text:span> onder voorbehoud van goedkeuring door de raad. Het definitieve subsidieplafond wordt jaarlijks (uiterlijk) in november bepaald door de vaststelling van de gemeentebegroting voor het volgende jaar. Dit plafond wordt o.a. aangewend voor activiteiten van Brijder Verslavingszorg en het KOPP-project van de GGZ.</text:p>
                <text:p text:style-name="tussenkopvet">Verdeelsleutel</text:p>
                <text:p text:style-name="al">Er wordt een afweging gemaakt aan de hand van de volgende criteria.</text:p>
                <text:p text:style-name="al"/>
                <text:section text:name="table_id1-3-2-2-13-2-2-26" text:style-name="table">
                  <text:p text:style-name="table_top"/>
                  <table:table table:style-name="tgroup">
                    <table:table-column table:style-name="id1-3-2-2-13-2-2-26-1-1"/>
                    <table:table-column table:style-name="id1-3-2-2-13-2-2-26-1-2"/>
                    <table:table-column table:style-name="id1-3-2-2-13-2-2-26-1-3"/>
                    <table:table-column table:style-name="id1-3-2-2-13-2-2-26-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3" table:number-columns-spanned="1">
                        <text:p text:style-name="table_al">Prijs</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cofinancier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tot 30% cofinancier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meer dan 30% cofinancier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Doelgroepen</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angeboden activiteiten zijn geschikt voor 2 doelgroepe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De aangeboden activiteiten zijn geschikt voor 3 doelgroep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De aangeboden activiteiten zijn geschikt minstens 4 doelgroepen, namelijk volwassenen, jeugd, ouders/verzorgers en professionals/vrijwilligers</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Samenwerking</text:p>
                        <text:p text:style-name="table_al"/>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niet samen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t met één partij samengewerk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wordt met twee of meerdere partijen samengewerkt</text:p>
                      </table:table-cell>
                      <table:table-cell table:style-name="cell_frame_all" table:number-rows-spanned="1" table:number-columns-spanned="1">
                        <text:p text:style-name="table_al">25</text:p>
                      </table:table-cell>
                    </table:table-row>
                  </table:table>
                  <text:p text:style-name="table_bottom"/>
                </text:section>
                <text:p text:style-name="al"/>
                <text:p text:style-name="al">De aanvragen worden beoordeeld op basis van bovenstaande criteria. Waarbij de aanvrager met de hoogste score het hoogste percentage aan subsidie ontvangt. Als op basis van deze beoordelingen het subsidieplafond wordt overschreden, worden onderstaande percentages naar beneden bijgesteld.</text:p>
                <text:p text:style-name="al"/>
                <text:list text:style-name="id1-3-2-2-13-2-2-30">
                  <text:list-item text:style-override="id1-3-2-2-13-2-2-30-1">
                    <text:number>-</text:number>
                    <text:p text:style-name="al">Bij een score van 0 tot 29 wordt maximaal 0% van het begrotingstekort gesubsidieerd;</text:p>
                  </text:list-item>
                  <text:list-item text:style-override="id1-3-2-2-13-2-2-30-2">
                    <text:number>-</text:number>
                    <text:p text:style-name="al">Bij een score van 30 tot 49 wordt maximaal 50% van het begrotingstekort gesubsidieerd;</text:p>
                  </text:list-item>
                  <text:list-item text:style-override="id1-3-2-2-13-2-2-30-3">
                    <text:number>-</text:number>
                    <text:p text:style-name="al">Bij een score van 50 tot 70 wordt maximaal 75% van het begrotingstekort gesubsidieerd.</text:p>
                  </text:list-item>
                </text:list>
                <text:p text:style-name="tussenkopvet">Referentiedocumenten</text:p>
                <text:p text:style-name="al">ASV Enkhuizen 2016</text:p>
                <text:p text:style-name="al">Subsidiebeleidskader Enkhuizen 2016-2019</text:p>
                <text:p text:style-name="al">Gezondheidsbeleid 2013-2016</text:p>
              </text:section>
            </text:section>
            <text:p text:style-name="hoofdstuk_bottom"/>
          </text:section>
          <text:section text:name="hoofdstuk_id1-3-2-2-14" text:style-name="hoofdstuk">
            <text:p text:style-name="hoofdstuk_kop">
              <text:span text:style-name="nadrukvet">Subsidieregeling 12. </text:span>
              <text:span text:style-name="nadrukvet">Ontmoeten, verbinden, eigen kracht/Enkhuizen Sociaal</text:span>
            </text:p>
            <text:section text:name="paragraaf_id1-3-2-2-14-2" text:style-name="paragraaf">
              <text:p text:style-name="paragraaf_kop">Thema 2: Thuis in Enkhuizen</text:p>
              <text:section text:name="structuurtekst_id1-3-2-2-14-2-2" text:style-name="structuurtekst">
                <text:p text:style-name="tussenkopvet">Maatschappelijk effect</text:p>
                <text:p text:style-name="al">
                <text:span text:style-name="nadrukcur">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text:span>
              </text:p>
                <text:p text:style-name="tussenkopvet">Doel</text:p>
                <text:p text:style-name="al">Alle inwoners uit Enkhuizen kunnen op een voor hun prettige manier deelnemen aan de maatschappij. De eigen kracht van inwoners wordt bevorderd, omdat men terug kan vallen op een (sterker) sociaal netwerk. Mensen voelen zich verantwoordelijk voor zichzelf en voor elkaar.</text:p>
                <text:p text:style-name="tussenkopvet">Begripsomschrijvingen</text:p>
                <text:list text:style-name="id1-3-2-2-14-2-2-6">
                  <text:list-item text:style-override="id1-3-2-2-14-2-2-6-1">
                    <text:number>a.</text:number>
                    <text:p text:style-name="al">
                    <text:span text:style-name="nadrukcur">Inloop:</text:span> Een voorziening die mensen hulp biedt bij verbinding met lotgenoten en een zinvol en divers activiteitenprogramma biedt. De cliënten worden begeleid naar activiteiten en/of vrijwilligerswerk buiten de inloopvoorziening, maar in de eigen woonomgeving. De inloopvoorziening is een ontmoetingsplaats voor lotgenotencontacten;</text:p>
                  </text:list-item>
                  <text:list-item text:style-override="id1-3-2-2-14-2-2-6-2">
                    <text:number>b.</text:number>
                    <text:p text:style-name="al">
                    <text:span text:style-name="nadrukcur">Lotgenoten of lotgenotencontactgroep:</text:span> (al dan niet georganiseerd) onderling contact tussen mensen (en hun familieleden of partners) met een vergelijkbare ziekte, aandoening en/of ervaring. Hoofdoelen van lotgenotencontact zijn onderlinge uitwisseling van ervaring, kennis en het elkaar bieden van emotionele steun.</text:p>
                  </text:list-item>
                </text:list>
                <text:p text:style-name="tussenkopvet">Resultaten</text:p>
                <text:p text:style-name="al">De activiteiten dienen bij te dragen aan de volgende resultaten:</text:p>
                <text:list text:style-name="id1-3-2-2-14-2-2-9">
                  <text:list-item text:style-override="id1-3-2-2-14-2-2-9-1">
                    <text:number>•</text:number>
                    <text:p text:style-name="al">Alle inwoners hebben een sterk sociaal netwerk;</text:p>
                  </text:list-item>
                  <text:list-item text:style-override="id1-3-2-2-14-2-2-9-2">
                    <text:number>•</text:number>
                    <text:p text:style-name="al">Enkhuizen kent een sterke sociale cohesie;</text:p>
                  </text:list-item>
                  <text:list-item text:style-override="id1-3-2-2-14-2-2-9-3">
                    <text:number>•</text:number>
                    <text:p text:style-name="al">Inwoners houden rekening met elkaar en zetten zich voor anderen in, waar dit nodig is;</text:p>
                  </text:list-item>
                  <text:list-item text:style-override="id1-3-2-2-14-2-2-9-4">
                    <text:number>•</text:number>
                    <text:p text:style-name="al">Er zijn voldoende ontmoetingsplekken waar inwoners ervaringen kunnen uitwisselen, elkaar kunnen ondersteunen en waar zo nodig mensen kunnen worden doorverwezen naar de juiste (zorg)ondersteuning;</text:p>
                  </text:list-item>
                  <text:list-item text:style-override="id1-3-2-2-14-2-2-9-5">
                    <text:number>•</text:number>
                    <text:p text:style-name="al">Een prettige woon- en leefomgeving.</text:p>
                  </text:list-item>
                </text:list>
                <text:p text:style-name="tussenkopvet">Indicatoren</text:p>
                <text:p text:style-name="al">De volgende aspecten geven een indicatie of en in welke mate de resultaten gerealiseerd zijn:</text:p>
                <text:list text:style-name="id1-3-2-2-14-2-2-12">
                  <text:list-item text:style-override="id1-3-2-2-14-2-2-12-1">
                    <text:number>○</text:number>
                    <text:p text:style-name="al">Tevredenheid van inwoners/deelnemers ten aanzien van dagbesteding en sociale contacten;</text:p>
                  </text:list-item>
                  <text:list-item text:style-override="id1-3-2-2-14-2-2-12-2">
                    <text:number>○</text:number>
                    <text:p text:style-name="al">Tevredenheid van inwoners ten aanzien van de eigen woon- en leefomgeving.</text:p>
                  </text:list-item>
                </text:list>
                <text:p text:style-name="al">Aan subsidieaanvragers wordt verzocht om bij hun aanvraag voorstellen te doen voor aanvullende adequate indicatoren en aan te geven op welke wijze zij kunnen bijdragen aan het monitoren daarvan.</text:p>
                <text:p text:style-name="tussenkopvet">Subsidiabele Activiteiten</text:p>
                <text:p text:style-name="al">Onderstaande activiteiten komen in aanmerking voor subsidie:</text:p>
                <text:list text:style-name="id1-3-2-2-14-2-2-16">
                  <text:list-item text:style-override="id1-3-2-2-14-2-2-16-1">
                    <text:number>1.</text:number>
                    <text:p text:style-name="al">Het organiseren en de coördinatie van ontmoeting en verbinding tussen inwoners;</text:p>
                  </text:list-item>
                  <text:list-item text:style-override="id1-3-2-2-14-2-2-16-2">
                    <text:number>2.</text:number>
                    <text:p text:style-name="al">Het versterken van het sociale netwerk van inwoners waar dit nodig is;</text:p>
                  </text:list-item>
                  <text:list-item text:style-override="id1-3-2-2-14-2-2-16-3">
                    <text:number>3.</text:number>
                    <text:p text:style-name="al">Het signaleren van kwetsbare inwoners en deze geleiden naar de juiste zorg of ondersteuning;</text:p>
                  </text:list-item>
                  <text:list-item text:style-override="id1-3-2-2-14-2-2-16-4">
                    <text:number>4.</text:number>
                    <text:p text:style-name="al">Het stimuleren van inwoners om zich in te zetten voor anderen waar dit nodig is;</text:p>
                  </text:list-item>
                  <text:list-item text:style-override="id1-3-2-2-14-2-2-16-5">
                    <text:number>5.</text:number>
                    <text:p text:style-name="al">Het stimuleren van inwoners om zich in te zetten voor de eigen woon- en leefomgeving;</text:p>
                  </text:list-item>
                  <text:list-item text:style-override="id1-3-2-2-14-2-2-16-6">
                    <text:number>6.</text:number>
                    <text:p text:style-name="al">Het actief tegengaan van eenzaamheid;</text:p>
                  </text:list-item>
                  <text:list-item text:style-override="id1-3-2-2-14-2-2-16-7">
                    <text:number>7.</text:number>
                    <text:p text:style-name="al">Recreatieve activiteiten ter bevordering van bovenstaande activiteiten;</text:p>
                  </text:list-item>
                  <text:list-item text:style-override="id1-3-2-2-14-2-2-16-8">
                    <text:number>8.</text:number>
                    <text:p text:style-name="al">Het aanbieden van activiteiten en informatie over gezonde voeding en bewegen;</text:p>
                  </text:list-item>
                  <text:list-item text:style-override="id1-3-2-2-14-2-2-16-9">
                    <text:number>9.</text:number>
                    <text:p text:style-name="al">Het organiseren en onderhouden van een lotgenotencontactgroep;</text:p>
                  </text:list-item>
                  <text:list-item text:style-override="id1-3-2-2-14-2-2-16-10">
                    <text:number>10.</text:number>
                    <text:p text:style-name="al">Het bieden van voorzieningen op het gebied van inloop. waar inwoners ervaringen kunnen uitwisselen, elkaar kunnen ondersteunen en waar zo nodig kunnen worden door verwezen naar de juiste (zorg)ondersteuning.</text:p>
                  </text:list-item>
                </text:list>
                <text:p text:style-name="al">
                <text:span text:style-name="nadrukvet">Bijzondere criteria en/of voorwaarden</text:span>
              </text:p>
                <text:list text:style-name="id1-3-2-2-14-2-2-18">
                  <text:list-item text:style-override="id1-3-2-2-14-2-2-18-1">
                    <text:number>-</text:number>
                    <text:p text:style-name="al">Er kan geen subsidie aangevraagd worden voor de reguliere (wekelijkse) sport- en beweegactiviteiten van stichtingen of verenigingen;</text:p>
                  </text:list-item>
                  <text:list-item text:style-override="id1-3-2-2-14-2-2-18-2">
                    <text:number>-</text:number>
                    <text:p text:style-name="al">De activiteiten zijn uitsluitend gericht op inwoners uit Enkhuizen van 23 jaar en ouder;</text:p>
                  </text:list-item>
                  <text:list-item text:style-override="id1-3-2-2-14-2-2-18-3">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item text:style-override="id1-3-2-2-14-2-2-18-4">
                    <text:number>-</text:number>
                    <text:p text:style-name="al">De activiteiten hebben een open en toegankelijk karakter.</text:p>
                  </text:list-item>
                </text:list>
                <text:p text:style-name="tussenkopvet">Type subsidies</text:p>
                <text:p text:style-name="al">Er kan gebruik worden gemaakt van het volgende type subsidie: periodieke subsidie.</text:p>
                <text:p text:style-name="tussenkopvet">Subsidieplafond</text:p>
                <text:p text:style-name="al">Het subsidieplafond is <text:span text:style-name="nadrukvet">€ 154.231,-</text:span> onder voorbehoud van goedkeuring door de raad. Het definitieve subsidieplafond wordt jaarlijks (uiterlijk) in november bepaald door de vaststelling van de gemeentebegroting voor het volgende jaar.</text:p>
                <text:p text:style-name="tussenkopvet">Deelsubsidieplafonds</text:p>
                <text:p text:style-name="al">Binnen het subsidieplafond gelden de volgende deelplafonds:</text:p>
                <text:section text:name="table_id1-3-2-2-14-2-2-25" text:style-name="table">
                  <text:p text:style-name="table_top"/>
                  <table:table table:style-name="tgroup">
                    <table:table-column table:style-name="id1-3-2-2-14-2-2-25-1-1"/>
                    <table:table-column table:style-name="id1-3-2-2-14-2-2-25-1-2"/>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83.640,- voor de uitvoering van minimaal 8 omschreven activiteiten, waarbij in de uitvoering een verbinding wordt gelegd tussen de verschillende activiteiten;</text:p>
                      </table:table-cell>
                    </table:table-row>
                    <table:table-row table:style-name="row">
                      <table:table-cell table:style-name="entry" table:number-rows-spanned="1" table:number-columns-spanned="1">
                        <text:p text:style-name="table_al">12.1a</text:p>
                      </table:table-cell>
                      <table:table-cell table:style-name="entry" table:number-rows-spanned="1" table:number-columns-spanned="1">
                        <text:p text:style-name="table_al">€ 55.000 voor het Enigmahuis (voorziening voor mantelzorgers en omgeving) uitgevoerd door Stichting Welwonen;</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15.591,- voor organisaties die minimaal 6 van de omschreven activiteiten uitvoeren.</text:p>
                      </table:table-cell>
                    </table:table-row>
                  </table:table>
                  <text:p text:style-name="table_bottom"/>
                </text:section>
                <text:p text:style-name="tussenkopvet">Verdeelsleutel</text:p>
                <text:p text:style-name="al">Bij het overschrijden van het subsidieplafond door de hoeveelheid aanvragen wordt een afweging gemaakt aan de hand van de volgende criteria.</text:p>
                <text:p text:style-name="al"/>
                <text:p text:style-name="al">
                <text:span text:style-name="nadrukvet">
                  <text:span text:style-name="nadrukcur">Subsidieplafond 12.1 en 12.1a:</text:span>
                </text:span>
              </text:p>
                <text:p text:style-name="al">Subsidie onder subsidieplafond 1 kan uitsluitend worden aangevraagd door stichting Welzijnswerk Enkhuizen. Deze stichting zet zich momenteel in voor alle inwoners van Enkhuizen en heeft een sterk netwerk opgebouwd over het opbouw- en ouderenwerk. In buurten en wijken werkt de stichting samen met bewoners aan de leefbaarheid. Stichting Welzijnswerk vormt daarmee een kernvoorziening voor Enkhuizen.</text:p>
                <text:p text:style-name="al"/>
                <text:p text:style-name="al">
                <text:span text:style-name="nadrukvet">
                  <text:span text:style-name="nadrukcur">Subsidieplafond 2:</text:span>
                </text:span>
              </text:p>
                <text:p text:style-name="al">De aanvrager onder plafond 2 worden beoordeeld aan de hand van de volgende criteria:</text:p>
                <text:p text:style-name="al"/>
                <text:section text:name="table_id1-3-2-2-14-2-2-35" text:style-name="table">
                  <text:p text:style-name="table_top"/>
                  <table:table table:style-name="tgroup">
                    <table:table-column table:style-name="id1-3-2-2-14-2-2-35-1-1"/>
                    <table:table-column table:style-name="id1-3-2-2-14-2-2-35-1-2"/>
                    <table:table-column table:style-name="id1-3-2-2-14-2-2-35-1-3"/>
                    <table:table-column table:style-name="id1-3-2-2-14-2-2-35-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3" table:number-columns-spanned="1">
                        <text:p text:style-name="table_al">Prijs</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cofinancier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tot 30% cofinancier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meer dan 30% cofinancier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Bereik</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Activiteiten zijn geschikt voor één groep inwoner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Activiteiten zijn geschikt voor 2 groepen inwon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Activiteiten zijn geschikt voor minimaal 3 groepen inwoners</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Samenwerking</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niet samen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t met één partij samengewerk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wordt met twee of meerdere partijen samengewerkt</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Het aanbod op huidige ontwikkelingen. Denk hierbij aan de behoefte van de inwoners, nieuwe goedlopende initiatieven in Nederland en implementatie van wetgeving</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sprake van aanbod op huidige ontwikkelinge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enigszins sprake van aanbod op huidige ontwikkelingen, enkele activiteiten richten zich hierop</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overtuigend sprake van aanbod op huidige ontwikkelingen bijna alle activiteiten richten zich hierop.</text:p>
                      </table:table-cell>
                      <table:table-cell table:style-name="cell_frame_all" table:number-rows-spanned="1" table:number-columns-spanned="1">
                        <text:p text:style-name="table_al">25</text:p>
                      </table:table-cell>
                    </table:table-row>
                  </table:table>
                  <text:p text:style-name="table_bottom"/>
                </text:section>
                <text:p text:style-name="al"/>
                <text:p text:style-name="al">De aanvragen worden beoordeeld op basis van bovenstaande criteria. Waarbij de aanvrager met de hoogste score het hoogste percentage aan subsidie ontvangt. Als op basis van deze beoordelingen het subsidieplafond wordt overschreden, worden onderstaande percentages naar beneden bijgesteld.</text:p>
                <text:p text:style-name="al"/>
                <text:list text:style-name="id1-3-2-2-14-2-2-39">
                  <text:list-item text:style-override="id1-3-2-2-14-2-2-39-1">
                    <text:number>-</text:number>
                    <text:p text:style-name="al">Bij een score van 0 tot 49 wordt maximaal 0% van het begrotingstekort gesubsidieerd;</text:p>
                  </text:list-item>
                  <text:list-item text:style-override="id1-3-2-2-14-2-2-39-2">
                    <text:number>-</text:number>
                    <text:p text:style-name="al">Bij een score van 50 tot 69 wordt maximaal 50% van het begrotingstekort gesubsidieerd;</text:p>
                  </text:list-item>
                  <text:list-item text:style-override="id1-3-2-2-14-2-2-39-3">
                    <text:number>-</text:number>
                    <text:p text:style-name="al">Bij een score van 70 tot 95 wordt maximaal 70% van het begrotingstekort gesubsidieerd.</text:p>
                  </text:list-item>
                </text:list>
                <text:p text:style-name="tussenkopvet">Referentiedocumenten</text:p>
                <text:p text:style-name="al">ASV Enkhuizen 2016</text:p>
                <text:p text:style-name="al">Subsidiebeleidskader Enkhuizen 2016-2019</text:p>
                <text:p text:style-name="al">Nota WMO-beleid 2013-2016</text:p>
                <text:p text:style-name="al">Gezondheidsbeleid 2013-2016</text:p>
              </text:section>
            </text:section>
            <text:p text:style-name="hoofdstuk_bottom"/>
          </text:section>
          <text:section text:name="hoofdstuk_id1-3-2-2-15" text:style-name="hoofdstuk">
            <text:p text:style-name="hoofdstuk_kop">Subsidieregeling 13. Sport en bewegen</text:p>
            <text:section text:name="paragraaf_id1-3-2-2-15-2" text:style-name="paragraaf">
              <text:p text:style-name="paragraaf_kop">Thema 2: Thuis in Enkhuizen</text:p>
              <text:section text:name="structuurtekst_id1-3-2-2-15-2-2" text:style-name="structuurtekst">
                <text:p text:style-name="tussenkopvet">Begripsomschrijvingen</text:p>
                <text:list text:style-name="id1-3-2-2-15-2-2-2">
                  <text:list-item text:style-override="id1-3-2-2-15-2-2-2-1">
                    <text:number>a.</text:number>
                    <text:p text:style-name="al">
                    <text:span text:style-name="nadrukcur">Jeugdlid:</text:span> Leden uit de gemeente Enkhuizen, die aangesloten zijn bij een vereniging in Enkhuizen, daar actief aan deelnemen en op 1 januari van het betreffende subsidiejaar de leeftijd van 18 jaar nog niet hebben bereikt;</text:p>
                  </text:list-item>
                  <text:list-item text:style-override="id1-3-2-2-15-2-2-2-2">
                    <text:number>b.</text:number>
                    <text:p text:style-name="al">
                    <text:span text:style-name="nadrukcur">Inwoners met een beperking:</text:span> Er bestaat geen vastgestelde lijst van groepen die als inwoners met een beperking kunnen worden aangemerkt. Bij inwoners met een beperking kan worden gedacht aan inwoners met een:</text:p>
                    <text:list text:style-name="id1-3-2-2-15-2-2-2-2-3">
                      <text:list-item text:style-override="id1-3-2-2-15-2-2-2-2-3-1">
                        <text:number>-</text:number>
                        <text:p text:style-name="al">Lichamelijke beperking;</text:p>
                      </text:list-item>
                      <text:list-item text:style-override="id1-3-2-2-15-2-2-2-2-3-2">
                        <text:number>-</text:number>
                        <text:p text:style-name="al">Verstandelijke beperking;</text:p>
                      </text:list-item>
                      <text:list-item text:style-override="id1-3-2-2-15-2-2-2-2-3-3">
                        <text:number>-</text:number>
                        <text:p text:style-name="al">Auditieve beperking;</text:p>
                      </text:list-item>
                      <text:list-item text:style-override="id1-3-2-2-15-2-2-2-2-3-4">
                        <text:number>-</text:number>
                        <text:p text:style-name="al">Visuele beperking;</text:p>
                      </text:list-item>
                      <text:list-item text:style-override="id1-3-2-2-15-2-2-2-2-3-5">
                        <text:number>-</text:number>
                        <text:p text:style-name="al">Chronische aandoening;</text:p>
                      </text:list-item>
                      <text:list-item text:style-override="id1-3-2-2-15-2-2-2-2-3-6">
                        <text:number>-</text:number>
                        <text:p text:style-name="al">Autisme.</text:p>
                      </text:list-item>
                    </text:list>
                  </text:list-item>
                  <text:list-item text:style-override="id1-3-2-2-15-2-2-2-3">
                    <text:number>c.</text:number>
                    <text:p text:style-name="al">
                    <text:span text:style-name="nadrukcur">Kwetsbare/risicogroepen:</text:span> Er bestaat geen vastgestelde lijst van groepen die als kwetsbaar/risicovol kunnen worden aangemerkt. Groepen die vaak als kwetsbaar worden beschouwd, zijn mensen:</text:p>
                    <text:list text:style-name="id1-3-2-2-15-2-2-2-3-3">
                      <text:list-item text:style-override="id1-3-2-2-15-2-2-2-3-3-1">
                        <text:number>-</text:number>
                        <text:p text:style-name="al">Met chronisch psychische problemen;</text:p>
                      </text:list-item>
                      <text:list-item text:style-override="id1-3-2-2-15-2-2-2-3-3-2">
                        <text:number>-</text:number>
                        <text:p text:style-name="al">Met psychosociale (inclusief materiële) problemen;</text:p>
                      </text:list-item>
                      <text:list-item text:style-override="id1-3-2-2-15-2-2-2-3-3-3">
                        <text:number>-</text:number>
                        <text:p text:style-name="al">Met opvoed- en opgroeiproblemen;</text:p>
                      </text:list-item>
                      <text:list-item text:style-override="id1-3-2-2-15-2-2-2-3-3-4">
                        <text:number>-</text:number>
                        <text:p text:style-name="al">Met meervoudige problematiek (waaronder verslaafden);</text:p>
                      </text:list-item>
                      <text:list-item text:style-override="id1-3-2-2-15-2-2-2-3-3-5">
                        <text:number>-</text:number>
                        <text:p text:style-name="al">Kwetsbare ouderen (in de zin van eenzaam, dementeerde of immobiel).</text:p>
                      </text:list-item>
                    </text:list>
                  </text:list-item>
                  <text:list-item text:style-override="id1-3-2-2-15-2-2-2-4">
                    <text:number>d.</text:number>
                    <text:p text:style-name="al">
                    <text:span text:style-name="nadrukcur">NNGB:</text:span> Dagelijks één uur tenminste matig intensieve lichamelijke activiteit, waarbij de activiteiten minimaal twee maal per week gericht zijn op het verbeteren of handhaven van lichamelijke fitheid (kracht, lenigheid en coördinatie). Voorbeelden van matig intensieve lichamelijke activiteit zijn aerobics of skateboarden.</text:p>
                  </text:list-item>
                </text:list>
                <text:p text:style-name="tussenkopvet">Maatschappelijk effect</text:p>
                <text:p text:style-name="al">
                <text:span text:style-name="nadrukcur">In Enkhuizen zijn alle inwoners verantwoordelijk voor haar eigen welbevinden en het welbevinden van anderen. Inwoners houden rekening met elkaar en leveren een actieve bijdrage aan de samenleving. Mensen voelen zich verantwoordelijk voor de eigen woon- en leefomgeving. Enkhuizen is een aantrekkelijke stad voor mensen om zich te vestigen, mede door een sterke lokale en regionale arbeidsmarkt. De aanwezigheid van sport en bewegen en daarmee het verenigingsleven, versterken de sociale samenhang van de stad. De eigen verantwoordelijkheid en eigen kracht worden vergroot door op preventie gerichte activiteiten te organiseren. Zo leveren het sporten en bewegen een bijdrage aan een gezonde leefstijl, persoonlijke ontwikkeling (sociaal, cognitieve en motorische) en participatie in de samenleving.</text:span>
              </text:p>
                <text:p text:style-name="tussenkopvet">Doel</text:p>
                <text:p text:style-name="al">De activiteiten dienen bij te dragen aan de volgende doelstellingen:</text:p>
                <text:list text:style-name="id1-3-2-2-15-2-2-7">
                  <text:list-item text:style-override="id1-3-2-2-15-2-2-7-1">
                    <text:number>•</text:number>
                    <text:p text:style-name="al">Sportverenigingen zijn vitaal;</text:p>
                  </text:list-item>
                  <text:list-item text:style-override="id1-3-2-2-15-2-2-7-2">
                    <text:number>•</text:number>
                    <text:p text:style-name="al">Sportverenigingen/-organisaties organiseren activiteiten om inwoners te laten participeren in de samenleving;</text:p>
                  </text:list-item>
                  <text:list-item text:style-override="id1-3-2-2-15-2-2-7-3">
                    <text:number>•</text:number>
                    <text:p text:style-name="al">Sportverenigingen/-organisaties hebben het sociaal domein onderdeel gemaakt van hun netwerk;</text:p>
                  </text:list-item>
                  <text:list-item text:style-override="id1-3-2-2-15-2-2-7-4">
                    <text:number>•</text:number>
                    <text:p text:style-name="al">Sportaccommodaties worden multifunctioneel ingezet;</text:p>
                  </text:list-item>
                  <text:list-item text:style-override="id1-3-2-2-15-2-2-7-5">
                    <text:number>•</text:number>
                    <text:p text:style-name="al">Jongeren (0-19 jaar) participeren in de samenleving middels een sportvereniging/-organisatie;</text:p>
                  </text:list-item>
                  <text:list-item text:style-override="id1-3-2-2-15-2-2-7-6">
                    <text:number>•</text:number>
                    <text:p text:style-name="al">Jongeren (0-19 jaar) ontwikkelen en bezitten de beweegvaardigheden en fitheid om deel te nemen aan lichamelijke activiteiten;</text:p>
                  </text:list-item>
                  <text:list-item text:style-override="id1-3-2-2-15-2-2-7-7">
                    <text:number>•</text:number>
                    <text:p text:style-name="al">Binnen het onderwijs heerst een beweegvriendelijke omgeving die jongeren (0-19 jaar) stimuleert te participeren aan beweegactiviteiten of deelname aan een sportvereniging/-organisatie;</text:p>
                  </text:list-item>
                  <text:list-item text:style-override="id1-3-2-2-15-2-2-7-8">
                    <text:number>•</text:number>
                    <text:p text:style-name="al">Inwoners met een beperking participeren in de samenleving middels sport en bewegen;</text:p>
                  </text:list-item>
                  <text:list-item text:style-override="id1-3-2-2-15-2-2-7-9">
                    <text:number>•</text:number>
                    <text:p text:style-name="al">Kwetsbare/risicogroepen participeren in de samenleving middels sport en bewegen.</text:p>
                  </text:list-item>
                </text:list>
                <text:p text:style-name="tussenkopvet">Indicatoren</text:p>
                <text:p text:style-name="al">De volgende aspecten geven een indicatie of en in welke mate de resultaten gerealiseerd zijn:</text:p>
                <text:list text:style-name="id1-3-2-2-15-2-2-10">
                  <text:list-item text:style-override="id1-3-2-2-15-2-2-10-1">
                    <text:number>○</text:number>
                    <text:p text:style-name="al">De score die een vereniging haalt voor de vitaliteit van de vereniging. De score wordt bepaald op basis van de vijf criteria: Beleid, kader, accommodatie, financiën, leden. Hierin wordt o.a. gevraagd: Welke initiatieven er worden opgezet vanuit sportverenigingen/-organisaties om inwoners te laten participeren in de samenleving. Of sportverenigingen/-organisaties één of meer samenwerkingspartners hebben in het sociaal domeinen en in hoeverre verenigingen/-organisaties één of meer faciliteiten of voorzieningen bieden aan die niet horen tot haar eigen sportaanbod;</text:p>
                  </text:list-item>
                  <text:list-item text:style-override="id1-3-2-2-15-2-2-10-2">
                    <text:number>○</text:number>
                    <text:p text:style-name="al">Percentage inwoners dat lid is van een sportvereniging (onderverdeeld in 6-12 jaar en 12- 19 jaar);</text:p>
                  </text:list-item>
                  <text:list-item text:style-override="id1-3-2-2-15-2-2-10-3">
                    <text:number>○</text:number>
                    <text:p text:style-name="al">Aantal inwoners dat voldoet aan de Nederlands Norm Gezond Bewegen (NNGB) sportvereniging (onderverdeeld in 4-12 jaar en 12- 19 jaar);</text:p>
                  </text:list-item>
                  <text:list-item text:style-override="id1-3-2-2-15-2-2-10-4">
                    <text:number>○</text:number>
                    <text:p text:style-name="al">De score die de jeugd behaald op de eurofittest. De score wordt bepaald aan de hand van fitheid en beweegvaardigheid;</text:p>
                  </text:list-item>
                  <text:list-item text:style-override="id1-3-2-2-15-2-2-10-5">
                    <text:number>○</text:number>
                    <text:p text:style-name="al">Aantal initiatieven voor inwoners met een beperking en kwetsbare/risicogroepen.</text:p>
                  </text:list-item>
                </text:list>
                <text:p text:style-name="al">Aan subsidieaanvragers wordt verzocht om bij hun aanvraag voorstellen te doen voor aanvullende adequate indicatoren en aan te geven op welke wijze zij kunnen bijdragen aan het monitoren daarvan.</text:p>
                <text:p text:style-name="tussenkopvet">Resultaten</text:p>
                <text:p text:style-name="al">De activiteiten dienen bij te dragen aan de volgende resultaten:</text:p>
                <text:list text:style-name="id1-3-2-2-15-2-2-14">
                  <text:list-item text:style-override="id1-3-2-2-15-2-2-14-1">
                    <text:number>•</text:number>
                    <text:p text:style-name="al">Meer dan 50% van de verenigingen scoort voldoende of goed op de verenigingsmonitor voor haar vitaliteit;</text:p>
                  </text:list-item>
                  <text:list-item text:style-override="id1-3-2-2-15-2-2-14-2">
                    <text:number>•</text:number>
                    <text:p text:style-name="al">Elke sportvereniging/-organisatie organiseert 2 initiatieven per jaar;</text:p>
                  </text:list-item>
                  <text:list-item text:style-override="id1-3-2-2-15-2-2-14-3">
                    <text:number>•</text:number>
                    <text:p text:style-name="al">Meer dan 20% van de verenigingen heeft één of meer samenwerkingspartners in het sociaal domein;</text:p>
                  </text:list-item>
                  <text:list-item text:style-override="id1-3-2-2-15-2-2-14-4">
                    <text:number>•</text:number>
                    <text:p text:style-name="al">Meer dan 20% van de sportverenigingen/-organisaties bieden één of meer faciliteiten of voorzieningen aan die niet horen tot haar eigen sportaanbod;</text:p>
                  </text:list-item>
                  <text:list-item text:style-override="id1-3-2-2-15-2-2-14-5">
                    <text:number>•</text:number>
                    <text:p text:style-name="al">Meer dan 70% van de kinderen (6-12 jaar) is lid van een sportvereniging/-organisatie;</text:p>
                  </text:list-item>
                  <text:list-item text:style-override="id1-3-2-2-15-2-2-14-6">
                    <text:number>•</text:number>
                    <text:p text:style-name="al">Meer dan 68% van de jongeren (12-19 jaar) is lid van een sportverenging/-organisatie;</text:p>
                  </text:list-item>
                  <text:list-item text:style-override="id1-3-2-2-15-2-2-14-7">
                    <text:number>•</text:number>
                    <text:p text:style-name="al">Meer dan 75% scoort voldoende of goed op de eurofittest;</text:p>
                  </text:list-item>
                  <text:list-item text:style-override="id1-3-2-2-15-2-2-14-8">
                    <text:number>•</text:number>
                    <text:p text:style-name="al">Meer dan 80% van de kinderen (4-12 jaar) voldoet aan de NNGB;</text:p>
                  </text:list-item>
                  <text:list-item text:style-override="id1-3-2-2-15-2-2-14-9">
                    <text:number>•</text:number>
                    <text:p text:style-name="al">Meer dan 54% van de jongeren (12-19 jaar) voldoet aan de NNGB;</text:p>
                  </text:list-item>
                  <text:list-item text:style-override="id1-3-2-2-15-2-2-14-10">
                    <text:number>•</text:number>
                    <text:p text:style-name="al">Er zijn structureel minimaal 10 activiteiten waaraan inwoners met een beperking kunnen deelnemen;</text:p>
                  </text:list-item>
                  <text:list-item text:style-override="id1-3-2-2-15-2-2-14-11">
                    <text:number>•</text:number>
                    <text:p text:style-name="al">Er zijn structureel minimaal 5 activiteiten waaraan kwetsbare/risicogroepen kunnen deelnemen.</text:p>
                  </text:list-item>
                </text:list>
                <text:p text:style-name="tussenkopvet">Activiteiten</text:p>
                <text:p text:style-name="al">Onderstaande activiteiten komen in aanmerking voor subsidie:</text:p>
                <text:p text:style-name="tussenkopcur">Sport- en beweegactiviteiten</text:p>
                <text:p text:style-name="al">Het organiseren van activiteiten voor jeugd, inwoners met een beperking en kwetsbare/risico groepen. Deze activiteiten zijn gericht op het bevorderen van een gezonde leefstijl, persoonlijke ontwikkeling (sociaal, cognitief en motorisch) en participatie in de samenleving.</text:p>
                <text:p text:style-name="tussenkopvet">Bijzondere criteria en/of voorwaarden</text:p>
                <text:list text:style-name="id1-3-2-2-15-2-2-20">
                  <text:list-item text:style-override="id1-3-2-2-15-2-2-20-1">
                    <text:number>-</text:number>
                    <text:p text:style-name="al">De activiteiten moeten toegankelijk zijn voor inwoners met een beperking;</text:p>
                  </text:list-item>
                  <text:list-item text:style-override="id1-3-2-2-15-2-2-20-2">
                    <text:number>-</text:number>
                    <text:p text:style-name="al">De activiteiten hebben een open en toegankelijk karakter;</text:p>
                  </text:list-item>
                  <text:list-item text:style-override="id1-3-2-2-15-2-2-20-3">
                    <text:number>-</text:number>
                    <text:p text:style-name="al">Er is een contributieplicht voor gesubsidieerde leden;</text:p>
                  </text:list-item>
                  <text:list-item text:style-override="id1-3-2-2-15-2-2-20-4">
                    <text:number>-</text:number>
                    <text:p text:style-name="al">Materiaalkosten worden niet vergoed vanuit deze regeling.</text:p>
                  </text:list-item>
                </text:list>
                <text:p text:style-name="tussenkopvet">Type subsidies</text:p>
                <text:p text:style-name="al">Er kan gebruik worden gemaakt van het volgende type subsidie: periodieke subsidie.</text:p>
                <text:p text:style-name="tussenkopvet">Subsidieplafond</text:p>
                <text:p text:style-name="al">Het subsidieplafond is <text:span text:style-name="nadrukvet">€ 83.518,-</text:span> onder voorbehoud van goedkeuring door de raad. Het definitieve subsidieplafond wordt jaarlijks (uiterlijk) in november bepaald door de vaststelling van de gemeentebegroting voor het volgende jaar.</text:p>
                <text:p text:style-name="tussenkopvetcur">Deelsubsidieplafonds</text:p>
                <text:p text:style-name="al">Binnen het subsidieplafond gelden de volgende deelplafonds:</text:p>
                <text:list text:style-name="id1-3-2-2-15-2-2-27">
                  <text:list-item text:style-override="id1-3-2-2-15-2-2-27-1">
                    <text:number>13.1</text:number>
                    <text:p text:style-name="al">€ 10.394,- voor sport en bewegen voor de jeugd;</text:p>
                  </text:list-item>
                  <text:list-item text:style-override="id1-3-2-2-15-2-2-27-2">
                    <text:number>13.2</text:number>
                    <text:p text:style-name="al">€ 5.197,- voor sport en bewegen voor kwetsbare/risicogroepen;</text:p>
                  </text:list-item>
                  <text:list-item text:style-override="id1-3-2-2-15-2-2-27-3">
                    <text:number>13.3</text:number>
                    <text:p text:style-name="al">€ 5.197,- voor sport en bewegen voor inwoners met een beperking;</text:p>
                  </text:list-item>
                  <text:list-item text:style-override="id1-3-2-2-15-2-2-27-4">
                    <text:number>13.4</text:number>
                    <text:p text:style-name="al">€ 62.730,- voor schoolzwemmen.</text:p>
                  </text:list-item>
                </text:list>
                <text:p text:style-name="tussenkopvet">Verdeelsleutel</text:p>
                <text:p text:style-name="al">Bij het overschrijden van het subsidieplafond door de hoeveelheid aanvragen wordt een afweging gemaakt aan de hand van de volgende criteria.</text:p>
                <text:p text:style-name="al">
                <text:span text:style-name="nadrukvet">
                  <text:span text:style-name="nadrukcur">Toelichting Subsidieplafond 13.1:</text:span>
                </text:span>
              </text:p>
                <text:p text:style-name="al">Onder dit plafond wordt een bedrag van <text:span text:style-name="nadrukvet">€ 10.394,-</text:span> beschikbaar gesteld voor een maximum bedrag van € 15,- per jeugdlid aan vrijwilligersorganisaties die activiteiten uitvoeren in het kader van sport en bewegen voor jeugd. Bij een overschrijding van het plafond wordt het bedrag per jeugdlid naar beneden bijgesteld tot het plafond niet meer wordt overschreden.</text:p>
                <text:p text:style-name="al"/>
                <text:p text:style-name="al">
                <text:span text:style-name="nadrukvet">
                  <text:span text:style-name="nadrukcur">Toelichting Subsidieplafond 13.2 en 13.3:</text:span>
                </text:span>
              </text:p>
                <text:p text:style-name="al">De aanvragers onder plafond 2 en 3 worden beoordeeld aan de hand van de volgende criteria:</text:p>
                <text:p text:style-name="al"/>
                <text:section text:name="table_id1-3-2-2-15-2-2-36" text:style-name="table">
                  <text:p text:style-name="table_top"/>
                  <table:table table:style-name="tgroup">
                    <table:table-column table:style-name="id1-3-2-2-15-2-2-36-1-1"/>
                    <table:table-column table:style-name="id1-3-2-2-15-2-2-36-1-2"/>
                    <table:table-column table:style-name="id1-3-2-2-15-2-2-36-1-3"/>
                    <table:table-column table:style-name="id1-3-2-2-15-2-2-36-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3" table:number-columns-spanned="1">
                        <text:p text:style-name="table_al">Prijs</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cofinancier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tot 30% cofinancier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meer dan 30% cofinancier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Bereik</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Activiteiten zijn geschikt voor één groep inwoner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Activiteiten zijn geschikt voor 2</text:p>
                        <text:p text:style-name="table_al">groepen inwon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Activiteiten zijn geschikt voor minimaal 3 groepen inwoners</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Samenwerking</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niet samen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t met één partij samengewerk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wordt met twee of meerdere partijen</text:p>
                        <text:p text:style-name="table_al">samengewerkt</text:p>
                      </table:table-cell>
                      <table:table-cell table:style-name="cell_frame_all" table:number-rows-spanned="1" table:number-columns-spanned="1">
                        <text:p text:style-name="table_al">25</text:p>
                      </table:table-cell>
                    </table:table-row>
                  </table:table>
                  <text:p text:style-name="table_bottom"/>
                </text:section>
                <text:p text:style-name="al"/>
                <text:p text:style-name="al">De aanvragen onder subsidieplafond 2 en 3 worden beoordeeld op basis van bovenstaande criteria, waarbij de aanvrager met de hoogste score het hoogste percentage aan subsidie ontvangt (maximaal 70% van het begrotingstekort). Het maximaal te ontvangen subsidiebedrag is € 4.000,- voor plafond 2 en € 4.000,- voor plafond 3. De overige posities zullen in volgorde van rangorde een lager percentage aan subsidie ontvangen tot het plafond verdeeld is.</text:p>
                <text:p text:style-name="al"/>
                <text:p text:style-name="al">
                <text:span text:style-name="nadrukvet">
                  <text:span text:style-name="nadrukcur">Toelichting Subsidieplafond 13.4:</text:span>
                </text:span>
              </text:p>
                <text:p text:style-name="al">Het bedrag van <text:span text:style-name="nadrukvet">€ 62.730,-</text:span> voor het schoolzwemmen onder subsidieplafond 4 kan uitsluitend worden aangevraagd door St. Recreatievoorzieningen Enkhuizen (zwembad Enkhuizen).</text:p>
                <text:p text:style-name="tussenkopvet">Referentiedocumenten</text:p>
                <text:p text:style-name="al">ASV Enkhuizen 2016</text:p>
                <text:p text:style-name="al">Subsidiebeleidskader 2016-2019</text:p>
                <text:p text:style-name="al">Kadernota Sport &amp; Bewegen 2030</text:p>
                <text:p text:style-name="al">Uitvoeringsnota Sport &amp; Bewegen 2016-2018</text:p>
              </text:section>
            </text:section>
            <text:p text:style-name="hoofdstuk_bottom"/>
          </text:section>
          <text:section text:name="hoofdstuk_id1-3-2-2-16" text:style-name="hoofdstuk">
            <text:p text:style-name="hoofdstuk_kop">Subsidieregeling 14. Overstijgende coördinatie mantelzorgondersteuning</text:p>
            <text:section text:name="paragraaf_id1-3-2-2-16-2" text:style-name="paragraaf">
              <text:p text:style-name="paragraaf_kop">Thema 3: Drempels weg in Enkhuizen</text:p>
              <text:section text:name="structuurtekst_id1-3-2-2-16-2-2" text:style-name="structuurtekst">
                <text:p text:style-name="tussenkopvet">Begripsomschrijvingen</text:p>
                <text:list text:style-name="id1-3-2-2-16-2-2-2">
                  <text:list-item text:style-override="id1-3-2-2-16-2-2-2-1">
                    <text:number>a.</text:number>
                    <text:p text:style-name="al">
                    <text:span text:style-name="nadrukcur">Mantelzorg:</text:span> Het bieden van langdurige en onbetaalde zorg aan iemand die chronisch ziek, gehandicapt of hulpbehoevend is en met wie een persoonlijke band bestaat. Er is sprake van mantelzorg als de zorg meer dan 8 uur per week beslaat en langer dan 3 maanden duurt;</text:p>
                  </text:list-item>
                  <text:list-item text:style-override="id1-3-2-2-16-2-2-2-2">
                    <text:number>b.</text:number>
                    <text:p text:style-name="al">
                    <text:span text:style-name="nadrukcur">Respijtzorg:</text:span> Mantelzorgers de mogelijkheid bieden om hun zorgtaken tijdelijk aan een ander over te laten, zodat de mantelzorger even vrijaf heeft;</text:p>
                  </text:list-item>
                  <text:list-item text:style-override="id1-3-2-2-16-2-2-2-3">
                    <text:number>c.</text:number>
                    <text:p text:style-name="al">
                    <text:span text:style-name="nadrukcur">Mantelzorgondersteuning:</text:span> Een activiteit van een (professionele) organisatie waar de zorgvrager contact mee heeft en waar de mantelzorger ondersteuning van ontvangt. Dit zijn bijvoorbeeld thuiszorgorganisaties, geestelijke gezondheidszorg, dementiezorg, etc.;</text:p>
                  </text:list-item>
                  <text:list-item text:style-override="id1-3-2-2-16-2-2-2-4">
                    <text:number>d.</text:number>
                    <text:p text:style-name="al">
                    <text:span text:style-name="nadrukcur">Draagkracht:</text:span> De capaciteit van een persoon om bijvoorbeeld een bepaalde druk, of lasten o.i.d. te dragen. Deze belastbaarheid is per persoon verschillend;</text:p>
                  </text:list-item>
                  <text:list-item text:style-override="id1-3-2-2-16-2-2-2-5">
                    <text:number>e.</text:number>
                    <text:p text:style-name="al">
                    <text:span text:style-name="nadrukcur">Draaglast:</text:span> De eisen die de omgeving aan je stelt. Dit kan zijn (een combinatie van) psychosociale belasting, financiële belasting, belasting met betrekking tot het takenpakket, belasting in omgang met professionele hulpverlening, belasting ten gevolge van informatieverwerving, belasting ten gevolge van de combinatie arbeid en zorg.</text:p>
                  </text:list-item>
                </text:list>
                <text:p text:style-name="tussenkopvet">Maatschappelijk effect</text:p>
                <text:p text:style-name="al">
                <text:span text:style-name="nadrukcur">In Enkhuizen is iedereen in staat om op eigen kracht of met (tijdelijke) zorg en ondersteuning deel te nemen aan de samenleving.</text:span>
              </text:p>
                <text:p text:style-name="tussenkopvet">Doel</text:p>
                <text:p text:style-name="al">Het doel is om de draagkracht van mantelzorgers te vergroten en daarnaast de draaglast te verminderen. Er dient een goede balans te zijn in de draagkracht en draaglast van mantelzorgers. Dit wordt bereikt door een samenhangend, adequaat en laagdrempelig ondersteuningsaanbod en vroegtijdige signalering.</text:p>
                <text:p text:style-name="tussenkopvet">Resultaten</text:p>
                <text:p text:style-name="al">De activiteiten dienen bij te dragen aan de volgende resultaten:</text:p>
                <text:list text:style-name="id1-3-2-2-16-2-2-9">
                  <text:list-item text:style-override="id1-3-2-2-16-2-2-9-1">
                    <text:number>•</text:number>
                    <text:p text:style-name="al">Een overstijgend, samenhangend en sluitend laagdrempelig ondersteuningsaanbod voor mantelzorgers dat door verschillende organisaties onder herkenbare regie wordt geleverd. De mantelzorger en zijn/haar behoefte staan hierin centraal;</text:p>
                  </text:list-item>
                  <text:list-item text:style-override="id1-3-2-2-16-2-2-9-2">
                    <text:number>•</text:number>
                    <text:p text:style-name="al">Verschillende organisaties hebben vroegtijdig mantelzorgers in beeld;</text:p>
                  </text:list-item>
                  <text:list-item text:style-override="id1-3-2-2-16-2-2-9-3">
                    <text:number>•</text:number>
                    <text:p text:style-name="al">Adequate ondersteuning van mantelzorgers door verschillende organisaties.</text:p>
                  </text:list-item>
                </text:list>
                <text:p text:style-name="tussenkopvet">Indicatoren</text:p>
                <text:p text:style-name="al">De volgende aspecten geven een indicatie of en in welke mate de resultaten gerealiseerd zijn:</text:p>
                <text:list text:style-name="id1-3-2-2-16-2-2-12">
                  <text:list-item text:style-override="id1-3-2-2-16-2-2-12-1">
                    <text:number>○</text:number>
                    <text:p text:style-name="al">De tevredenheid van mantelzorgers over de geboden vormen van ondersteuning;</text:p>
                  </text:list-item>
                  <text:list-item text:style-override="id1-3-2-2-16-2-2-12-2">
                    <text:number>○</text:number>
                    <text:p text:style-name="al">Het bereik van mantelzorgers, die behoefte hebben aan ondersteuning.</text:p>
                  </text:list-item>
                </text:list>
                <text:p text:style-name="al">Aan subsidieaanvragers wordt verzocht om bij hun aanvraag voorstellen te doen voor aanvullende adequate indicatoren en aan te geven op welke wijze zij kunnen bijdragen aan het monitoren daarvan.</text:p>
                <text:p text:style-name="tussenkopvet">Activiteiten</text:p>
                <text:p text:style-name="al">Onderstaande activiteiten komen in aanmerking voor subsidie:</text:p>
                <text:list text:style-name="id1-3-2-2-16-2-2-16">
                  <text:list-item text:style-override="id1-3-2-2-16-2-2-16-1">
                    <text:number>•</text:number>
                    <text:p text:style-name="al">De overstijgende coördinatie van diverse aanbieders van mantelzorgondersteuning;</text:p>
                  </text:list-item>
                  <text:list-item text:style-override="id1-3-2-2-16-2-2-16-2">
                    <text:number>•</text:number>
                    <text:p text:style-name="al">Het onderhouden en verstevigen van een netwerk van organisaties die mantelzorgondersteuning bieden;</text:p>
                  </text:list-item>
                  <text:list-item text:style-override="id1-3-2-2-16-2-2-16-3">
                    <text:number>•</text:number>
                    <text:p text:style-name="al">Het faciliteren van de scholing van mantelzorgondersteuners;</text:p>
                  </text:list-item>
                  <text:list-item text:style-override="id1-3-2-2-16-2-2-16-4">
                    <text:number>•</text:number>
                    <text:p text:style-name="al">Het onderhouden en aangaan van contacten met mantelzorgondersteuners;</text:p>
                  </text:list-item>
                  <text:list-item text:style-override="id1-3-2-2-16-2-2-16-5">
                    <text:number>•</text:number>
                    <text:p text:style-name="al">Het bereiken van verschillende doelgroepen, zoals jonge mantelzorgers, werkende mantelzorgers en mantelzorgers die te maken hebben met mensen met GGZ problematiek.</text:p>
                  </text:list-item>
                </text:list>
                <text:p text:style-name="tussenkopvet">Bijzondere criteria en/of voorwaarden</text:p>
                <text:list text:style-name="id1-3-2-2-16-2-2-18">
                  <text:list-item text:style-override="id1-3-2-2-16-2-2-18-1">
                    <text:number>-</text:number>
                    <text:p text:style-name="al">De subsidieaanvrager adviseert waar nodig over andere vormen van zorg, waaronder respijtzorg;</text:p>
                  </text:list-item>
                  <text:list-item text:style-override="id1-3-2-2-16-2-2-18-2">
                    <text:number>-</text:number>
                    <text:p text:style-name="al">De subsidieaanvrager houdt rekening met verschillende typen mantelzorgers om beter aan te sluiten bij de vraag of behoefte van mantelzorgers;</text:p>
                  </text:list-item>
                  <text:list-item text:style-override="id1-3-2-2-16-2-2-18-3">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tussenkopvet">Weigeringsgrond</text:p>
                <text:p text:style-name="al">Ondersteuning aan mantelzorgers vormt een onderdeel van de reguliere werkzaamheden van de verschillende uitvoerende organisaties. De activiteiten hiervoor komen niet in aanmerking voor deze subsidieregeling.</text:p>
                <text:p text:style-name="tussenkopvet">Type subsidies</text:p>
                <text:p text:style-name="al">Er kan gebruik worden gemaakt van het volgende type subsidie: periodieke subsidie.</text:p>
                <text:p text:style-name="tussenkopvet">Subsidieplafond</text:p>
                <text:p text:style-name="al">Het subsidieplafond is <text:span text:style-name="nadrukvet">€ 10.455,-</text:span> onder voorbehoud van goedkeuring door de raad. Het definitieve subsidieplafond wordt jaarlijks (uiterlijk) in november bepaald door de vaststelling van de gemeentebegroting voor het volgende jaar. Deze activiteit wordt uitgevoerd door Stichting MEE &amp; de Wering.</text:p>
                <text:p text:style-name="tussenkopvet">Referentiedocumenten</text:p>
                <text:p text:style-name="al">ASV Enkhuizen 2016</text:p>
                <text:p text:style-name="al">Subsidiebeleidskader Enkhuizen 2016-2019</text:p>
                <text:p text:style-name="al">Nota WMO-beleid 2013-2016</text:p>
              </text:section>
            </text:section>
            <text:p text:style-name="hoofdstuk_bottom"/>
          </text:section>
          <text:section text:name="hoofdstuk_id1-3-2-2-17" text:style-name="hoofdstuk">
            <text:p text:style-name="hoofdstuk_kop">Subsidieregeling 15. Kwetsbare inwoners met licht verstandelijke beperking, sociale en/of psychische problematiek</text:p>
            <text:section text:name="paragraaf_id1-3-2-2-17-2" text:style-name="paragraaf">
              <text:p text:style-name="paragraaf_kop">Thema 3: Drempels weg in Enkhuizen</text:p>
              <text:section text:name="structuurtekst_id1-3-2-2-17-2-2" text:style-name="structuurtekst">
                <text:p text:style-name="tussenkopvet">Begripsomschrijvingen</text:p>
                <text:list text:style-name="id1-3-2-2-17-2-2-2">
                  <text:list-item text:style-override="id1-3-2-2-17-2-2-2-1">
                    <text:number>a.</text:number>
                    <text:p text:style-name="al">
                    <text:span text:style-name="nadrukcur">Kwetsbare inwoners:</text:span> Inwoners van Enkhuizen die niet op eigen kracht mee kunnen doen aan de samenleving en het maatschappelijk verkeer, denk hierbij aan grote psychische problematiek en/of grote sociale problematiek en of een lichte verstandelijke beperking;</text:p>
                  </text:list-item>
                  <text:list-item text:style-override="id1-3-2-2-17-2-2-2-2">
                    <text:number>b.</text:number>
                    <text:p text:style-name="al">
                    <text:span text:style-name="nadrukcur">Netwerk:</text:span> Iedereen die op de één of andere manier verbonden is met de kwetsbare inwoner. Dit zijn bijvoorbeeld familie, vrienden, kennissen, buren of collega’s.</text:p>
                  </text:list-item>
                </text:list>
                <text:p text:style-name="tussenkopvet">Maatschappelijk effect</text:p>
                <text:p text:style-name="al">
                <text:span text:style-name="nadrukcur">In Enkhuizen is iedereen in staat om op eigen kracht of met (tijdelijke) zorg en ondersteuning deel te nemen aan de samenleving.</text:span>
              </text:p>
                <text:p text:style-name="tussenkopvet">Doel</text:p>
                <text:p text:style-name="al">Kwetsbare inwoners worden in staat gesteld en gemotiveerd om deel te nemen aan de samenleving en het maatschappelijk verkeer. De eigen kracht van inwoners wordt hierdoor versterkt.</text:p>
                <text:p text:style-name="tussenkopvet">Resultaten</text:p>
                <text:p text:style-name="al">De activiteiten dienen bij te dragen aan de volgende resultaten:</text:p>
                <text:list text:style-name="id1-3-2-2-17-2-2-9">
                  <text:list-item text:style-override="id1-3-2-2-17-2-2-9-1">
                    <text:number>•</text:number>
                    <text:p text:style-name="al">De doelgroep (kwetsbare inwoners) wordt bereikt;</text:p>
                  </text:list-item>
                  <text:list-item text:style-override="id1-3-2-2-17-2-2-9-2">
                    <text:number>•</text:number>
                    <text:p text:style-name="al">De zorg- en/of ondersteuningsvraag is duidelijk voor zowel de inwoner zelf als de ondersteunende organisatie;</text:p>
                  </text:list-item>
                  <text:list-item text:style-override="id1-3-2-2-17-2-2-9-3">
                    <text:number>•</text:number>
                    <text:p text:style-name="al">De inwoner is na een half jaar waar mogelijk toe geleid (of ondersteund bij het gaan) naar bestaande lokale activiteiten, waaronder individuele of arbeidsmatige dagbesteding;</text:p>
                  </text:list-item>
                  <text:list-item text:style-override="id1-3-2-2-17-2-2-9-4">
                    <text:number>•</text:number>
                    <text:p text:style-name="al">Het netwerk van de inwoner is versterkt.</text:p>
                  </text:list-item>
                </text:list>
                <text:p text:style-name="tussenkopvet">Indicatoren</text:p>
                <text:p text:style-name="al">De volgende aspecten geven een indicatie of en in welke mate de resultaten gerealiseerd zijn:</text:p>
                <text:list text:style-name="id1-3-2-2-17-2-2-12">
                  <text:list-item text:style-override="id1-3-2-2-17-2-2-12-1">
                    <text:number>○</text:number>
                    <text:p text:style-name="al">Het aantal cliënten dat na een half jaar is toe geleid (of ondersteund bij het gaan) naar bestaande lokale activiteiten, waaronder (individuele/arbeidsmatige) dagbesteding;</text:p>
                  </text:list-item>
                  <text:list-item text:style-override="id1-3-2-2-17-2-2-12-2">
                    <text:number>○</text:number>
                    <text:p text:style-name="al">Het aantal inwoners dat participeert in een (gezamenlijk) traject ten behoeve van het versterken van de eigen kracht, het eigen netwerk, de inzet en deelname aan de samenleving van Enkhuizen.</text:p>
                  </text:list-item>
                </text:list>
                <text:p text:style-name="tussenkopvet">Activiteiten</text:p>
                <text:p text:style-name="al">Onderstaande activiteiten komen in aanmerking voor subsidie:</text:p>
                <text:list text:style-name="id1-3-2-2-17-2-2-15">
                  <text:list-item text:style-override="id1-3-2-2-17-2-2-15-1">
                    <text:number>•</text:number>
                    <text:p text:style-name="al">Het bieden van individuele ondersteuning, voornamelijk in de vorm van huisbezoeken;</text:p>
                  </text:list-item>
                  <text:list-item text:style-override="id1-3-2-2-17-2-2-15-2">
                    <text:number>•</text:number>
                    <text:p text:style-name="al">Activiteiten die leiden tot versterking van het eigen netwerk.</text:p>
                  </text:list-item>
                </text:list>
                <text:p text:style-name="tussenkopvet">Bijzondere criteria en/of voorwaarden</text:p>
                <text:p text:style-name="al">Tussen de subsidieaanvrager en de gemeente Enkhuizen worden nadere afspraken gemaakt over de uitvoering van activiteiten (in relatie tot de subsidie). Deze afspraken/voorwaarden worden opgenomen in het besluit tot subsidieverlening. Algemeen gestelde voorwaarde:</text:p>
                <text:list text:style-name="id1-3-2-2-17-2-2-18">
                  <text:list-item text:style-override="id1-3-2-2-17-2-2-18-1">
                    <text:number>-</text:number>
                    <text:p text:style-name="al">De uitvoering van de activiteiten wordt alleen gedaan door vrijwilligers.</text:p>
                  </text:list-item>
                </text:list>
                <text:p text:style-name="tussenkopvet">Type subsidies</text:p>
                <text:p text:style-name="al">Er kan gebruik worden gemaakt van het volgende type subsidie: periodieke subsidie.</text:p>
                <text:p text:style-name="tussenkopvet">Subsidieplafond (totaal € 31.058)</text:p>
                <text:list text:style-name="id1-3-2-2-17-2-2-22">
                  <text:list-item text:style-override="id1-3-2-2-17-2-2-22-1">
                    <text:number>15.1</text:number>
                    <text:p text:style-name="al">Het subsidieplafond is <text:span text:style-name="nadrukvet">€ 26.058,-</text:span> onder voorbehoud van goedkeuring door de raad. Het definitieve subsidieplafond wordt jaarlijks (uiterlijk) in november bepaald door de vaststelling van de gemeentebegroting voor het volgende jaar en kan alleen aangevraagd worden door MEE &amp; de Wering.</text:p>
                  </text:list-item>
                  <text:list-item text:style-override="id1-3-2-2-17-2-2-22-2">
                    <text:number>15.2</text:number>
                    <text:p text:style-name="al">een bedrag van <text:span text:style-name="nadrukvet">€ 5.000,00</text:span> voor RCO De Hoofdzaak voor die de belangen vertegenwoordigt voor mensen met een psychische kwetsbaarheid in de regio's Noord-Kennemerland, Zaanstreek Waterland, De Kop van Noord-Holland en West-Friesland.</text:p>
                  </text:list-item>
                </text:list>
                <text:p text:style-name="tussenkopvet">Referentiedocumenten</text:p>
                <text:p text:style-name="al">ASV Enkhuizen 2016</text:p>
                <text:p text:style-name="al">Subsidiebeleidskader Enkhuizen 2016-2019</text:p>
                <text:p text:style-name="al">Nota Wmo-beleid 2013-2016</text:p>
              </text:section>
            </text:section>
            <text:p text:style-name="hoofdstuk_bottom"/>
          </text:section>
          <text:section text:name="hoofdstuk_id1-3-2-2-18" text:style-name="hoofdstuk">
            <text:p text:style-name="hoofdstuk_kop">Subsidieregeling 16. (School)maatschappelijk werk</text:p>
            <text:section text:name="paragraaf_id1-3-2-2-18-2" text:style-name="paragraaf">
              <text:p text:style-name="paragraaf_kop">Thema 3: Drempels weg in Enkhuizen</text:p>
              <text:section text:name="structuurtekst_id1-3-2-2-18-2-2" text:style-name="structuurtekst">
                <text:p text:style-name="tussenkopvet">Begripsomschrijvingen</text:p>
                <text:list text:style-name="id1-3-2-2-18-2-2-2">
                  <text:list-item text:style-override="id1-3-2-2-18-2-2-2-1">
                    <text:number>a.</text:number>
                    <text:p text:style-name="al">
                    <text:span text:style-name="nadrukcur">Doelgroep:</text:span> inwoners (jeugd en volwassenen) uit Enkhuizen die niet zelfstandig (op eigen kracht) of met behulp van hun omgeving (eigen sociale netwerk) actief kunnen meedoen in de samenleving en die voorzieningen nodig hebben om de deelname aan het maatschappelijke verkeer mogelijk te kunnen maken;</text:p>
                  </text:list-item>
                  <text:list-item text:style-override="id1-3-2-2-18-2-2-2-2">
                    <text:number>b.</text:number>
                    <text:p text:style-name="al">
                    <text:span text:style-name="nadrukcur">Netwerk:</text:span> Iedereen die op de één of andere manier verbonden is met de kwetsbare inwoner. Dit zijn bijvoorbeeld familie, vrienden, kennissen, buren of collega’s.</text:p>
                  </text:list-item>
                </text:list>
                <text:p text:style-name="tussenkopvet">Maatschappelijk effect</text:p>
                <text:p text:style-name="al">
                <text:span text:style-name="nadrukcur">In Enkhuizen is iedereen in staat om op eigen kracht of met (tijdelijke) zorg en ondersteuning deel te nemen aan de samenleving.</text:span>
              </text:p>
                <text:p text:style-name="tussenkopvet">Doel</text:p>
                <text:p text:style-name="al">Mensen worden ondersteund bij het oplossen van en omgaan met problemen en verstoringen in hun functioneren in de <text:a xlink:href="http://nl.wikipedia.org/wiki/Sociale_omgeving" xlink:type="simple">sociale omgeving</text:a>. De maatschappelijk werker verbetert met zijn/haar hulpverlening het sociaal functioneren van personen of de wisselwerking tussen personen en hun sociale omgeving. De maatschappelijk werker en de betrokkene werken hierin nauw samen.</text:p>
                <text:p text:style-name="tussenkopvet">Resultaten</text:p>
                <text:p text:style-name="al">De activiteiten dienen bij te dragen aan de volgende resultaten:</text:p>
                <text:p text:style-name="al"/>
                <text:p text:style-name="al">
                <text:span text:style-name="nadrukcur">Algemeen maatschappelijk- en sociaal raadsliedenwerk:</text:span>
              </text:p>
                <text:list text:style-name="id1-3-2-2-18-2-2-11">
                  <text:list-item text:style-override="id1-3-2-2-18-2-2-11-1">
                    <text:number>•</text:number>
                    <text:p text:style-name="al">Met als uitgangspunten ‘eigen kracht’ en het eigen netwerk neemt de doelgroep deel aan de maatschappij;</text:p>
                  </text:list-item>
                  <text:list-item text:style-override="id1-3-2-2-18-2-2-11-2">
                    <text:number>•</text:number>
                    <text:p text:style-name="al">De zelfstandigheid en zelfredzaamheid van de doelgroep is vergroot, onder andere door het instellen, behouden en versterken van het eigen netwerk;</text:p>
                  </text:list-item>
                  <text:list-item text:style-override="id1-3-2-2-18-2-2-11-3">
                    <text:number>•</text:number>
                    <text:p text:style-name="al">De doelgroep kan (weer) het eigen leven organiseren;</text:p>
                  </text:list-item>
                  <text:list-item text:style-override="id1-3-2-2-18-2-2-11-4">
                    <text:number>•</text:number>
                    <text:p text:style-name="al">Het beroep op de duurdere voorzieningen wordt door het maatschappelijk werk voorkomen en/of verminderd.</text:p>
                  </text:list-item>
                </text:list>
                <text:p text:style-name="al">
                <text:span text:style-name="nadrukcur">Schoolmaatschappelijk werk:</text:span>
              </text:p>
                <text:list text:style-name="id1-3-2-2-18-2-2-13">
                  <text:list-item text:style-override="id1-3-2-2-18-2-2-13-1">
                    <text:number>•</text:number>
                    <text:p text:style-name="al">Kinderen (van 4 t/m 12 jaar) krijgen op locatie passende hulp en ondersteuning;</text:p>
                  </text:list-item>
                  <text:list-item text:style-override="id1-3-2-2-18-2-2-13-2">
                    <text:number>•</text:number>
                    <text:p text:style-name="al">Leerlingen met een extra ondersteuningsbehoefte ontvangen een passende zorgondersteuning;</text:p>
                  </text:list-item>
                  <text:list-item text:style-override="id1-3-2-2-18-2-2-13-3">
                    <text:number>•</text:number>
                    <text:p text:style-name="al">Er is voldoende onderzoekexpertise en capaciteit in de ondersteuningsteams op school aanwezig;</text:p>
                  </text:list-item>
                  <text:list-item text:style-override="id1-3-2-2-18-2-2-13-4">
                    <text:number>•</text:number>
                    <text:p text:style-name="al">De informatievoorziening, advisering en hulpverlening ten behoeve van leerkrachten, ouders en kinderen is verstrekt;</text:p>
                  </text:list-item>
                  <text:list-item text:style-override="id1-3-2-2-18-2-2-13-5">
                    <text:number>•</text:number>
                    <text:p text:style-name="al">Het beroep op de duurdere voorzieningen wordt door het schoolmaatschappelijk werk voorkomen en/of verminderd;</text:p>
                  </text:list-item>
                  <text:list-item text:style-override="id1-3-2-2-18-2-2-13-6">
                    <text:number>•</text:number>
                    <text:p text:style-name="al">Het schoolmaatschappelijk werk werkt volgens de aanpak 1 gezin, 1 plan, 1 regisseur.</text:p>
                  </text:list-item>
                </text:list>
                <text:p text:style-name="tussenkopvet">Indicatoren</text:p>
                <text:p text:style-name="al">De volgende aspecten geven een indicatie of en in welke mate de resultaten gerealiseerd zijn:</text:p>
                <text:list text:style-name="id1-3-2-2-18-2-2-16">
                  <text:list-item text:style-override="id1-3-2-2-18-2-2-16-1">
                    <text:number>○</text:number>
                    <text:p text:style-name="al">Het aantal korte contacten (maximaal drie);</text:p>
                  </text:list-item>
                  <text:list-item text:style-override="id1-3-2-2-18-2-2-16-2">
                    <text:number>○</text:number>
                    <text:p text:style-name="al">Het aantal langdurige contacten (meer dan drie keer);</text:p>
                  </text:list-item>
                  <text:list-item text:style-override="id1-3-2-2-18-2-2-16-3">
                    <text:number>○</text:number>
                    <text:p text:style-name="al">Het aantal éénmalige contacten (op jaarbasis);</text:p>
                  </text:list-item>
                  <text:list-item text:style-override="id1-3-2-2-18-2-2-16-4">
                    <text:number>○</text:number>
                    <text:p text:style-name="al">De tevredenheid van cliënten over de ingezette ondersteuning.</text:p>
                  </text:list-item>
                </text:list>
                <text:p text:style-name="tussenkopvet">Activiteiten</text:p>
                <text:p text:style-name="al">Onderstaande activiteiten komen in aanmerking voor subsidie:</text:p>
                <text:p text:style-name="al"/>
                <text:p text:style-name="al">
                <text:span text:style-name="nadrukcur">Algemeen maatschappelijk- en sociaal raadsliedenwerk:</text:span>
              </text:p>
                <text:list text:style-name="id1-3-2-2-18-2-2-21">
                  <text:list-item text:style-override="id1-3-2-2-18-2-2-21-1">
                    <text:number>•</text:number>
                    <text:p text:style-name="al">Individuele korte (maximaal drie) contacten;</text:p>
                  </text:list-item>
                  <text:list-item text:style-override="id1-3-2-2-18-2-2-21-2">
                    <text:number>•</text:number>
                    <text:p text:style-name="al">Individuele en groepsgerichte procesmatige hulpverlening;</text:p>
                  </text:list-item>
                  <text:list-item text:style-override="id1-3-2-2-18-2-2-21-3">
                    <text:number>•</text:number>
                    <text:p text:style-name="al">Crisisdiensten tijdens kantooruren;</text:p>
                  </text:list-item>
                  <text:list-item text:style-override="id1-3-2-2-18-2-2-21-4">
                    <text:number>•</text:number>
                    <text:p text:style-name="al">Deelname aan de door de gemeente aangewezen netwerken op cliëntniveau;</text:p>
                  </text:list-item>
                  <text:list-item text:style-override="id1-3-2-2-18-2-2-21-5">
                    <text:number>•</text:number>
                    <text:p text:style-name="al">Sociaal juridische hulpverlening;</text:p>
                  </text:list-item>
                  <text:list-item text:style-override="id1-3-2-2-18-2-2-21-6">
                    <text:number>•</text:number>
                    <text:p text:style-name="al">Doorverwijzing als de problematiek van de hulpvrager niet past binnen maatschappelijke zorg;</text:p>
                  </text:list-item>
                  <text:list-item text:style-override="id1-3-2-2-18-2-2-21-7">
                    <text:number>•</text:number>
                    <text:p text:style-name="al">Voorlichting aan cliënten over wetten en regels.</text:p>
                  </text:list-item>
                </text:list>
                <text:p text:style-name="al">
                <text:span text:style-name="nadrukcur">Schoolmaatschappelijk werk:</text:span>
              </text:p>
                <text:list text:style-name="id1-3-2-2-18-2-2-23">
                  <text:list-item text:style-override="id1-3-2-2-18-2-2-23-1">
                    <text:number>•</text:number>
                    <text:p text:style-name="al">Het uitvoeren van schoolmaatschappelijk werk binnen het primair onderwijs met als doel om een passend onderwijsaanbod thuisnabij te realiseren.</text:p>
                  </text:list-item>
                </text:list>
                <text:p text:style-name="tussenkopvet">Bijzondere criteria en/of voorwaarden</text:p>
                <text:p text:style-name="al">Tussen de subsidieaanvrager en de gemeente Enkhuizen worden nadere afspraken gemaakt over de uitvoering van activiteiten (in relatie tot de subsidie). Deze afspraken/voorwaarden worden opgenomen in het besluit tot subsidieverlening;</text:p>
                <text:p text:style-name="tussenkopvet">Type subsidies</text:p>
                <text:p text:style-name="al">Er kan gebruik worden gemaakt van het volgende type subsidie: periodieke subsidie.</text:p>
                <text:p text:style-name="tussenkopvet">Subsidieplafond</text:p>
                <text:p text:style-name="al">Het subsidieplafond is <text:span text:style-name="nadrukvet">€ 228.608,-</text:span> onder voorbehoud van goedkeuring door de raad. Het definitieve subsidieplafond wordt jaarlijks (uiterlijk) in november bepaald door de vaststelling van de gemeentebegroting voor het volgende jaar.</text:p>
                <text:p text:style-name="tussenkopvetcur">Deelsubsidieplafonds</text:p>
                <text:p text:style-name="al">Binnen het subsidieplafond gelden de volgende deelplafonds:</text:p>
                <text:list text:style-name="id1-3-2-2-18-2-2-32">
                  <text:list-item text:style-override="id1-3-2-2-18-2-2-32-1">
                    <text:number>16.1</text:number>
                    <text:p text:style-name="al">€ 144.127,- voor het maatschappelijk werk;</text:p>
                  </text:list-item>
                  <text:list-item text:style-override="id1-3-2-2-18-2-2-32-2">
                    <text:number>16.2</text:number>
                    <text:p text:style-name="al">€ 49.890,- voor het schoolmaatschappelijk werk;</text:p>
                  </text:list-item>
                  <text:list-item text:style-override="id1-3-2-2-18-2-2-32-3">
                    <text:number>16.3</text:number>
                    <text:p text:style-name="al">€ 34.591,- voor het sociaal raadsliedenwerk.</text:p>
                  </text:list-item>
                </text:list>
                <text:p text:style-name="tussenkopvet">Toelichting subsidieplafonds 16.1 tm 16.3</text:p>
                <text:p text:style-name="al">Subsidie in het kader van deze subsidieregeling kan uitsluitend aangevraagd worden door stichting MEE &amp; de Wering. MEE&amp; de Wering is de stichting die algemeen maatschappelijk werk in Hoorn/Enkhuizen/Koggenland uitvoert. Zij biedt naast het algemeen maatschappelijk werk ook de producten schoolmaatschappelijk werk en sociaal juridische hulpverlening aan. Mee De Wering is sinds 2010 een belangrijke samenwerkingspartner van de gemeente Enkhuizen op het gebied van maatschappelijk werk en functioneert goed in haar netwerk, heeft goede contacten met samenwerkende organisaties en heeft de hulpvragers goed in beeld. Daarom vormt Mee De Wering voor de gemeente Enkhuizen een kernvoorziening.</text:p>
                <text:p text:style-name="tussenkopvet">Referentiedocumenten</text:p>
                <text:p text:style-name="al">ASV Enkhuizen 2016</text:p>
                <text:p text:style-name="al">Subsidiebeleidskader Enkhuizen 2016-2019</text:p>
                <text:p text:style-name="al">Nota Wmo-beleid 2013-2016</text:p>
              </text:section>
            </text:section>
            <text:p text:style-name="hoofdstuk_bottom"/>
          </text:section>
          <text:section text:name="hoofdstuk_id1-3-2-2-19" text:style-name="hoofdstuk">
            <text:p text:style-name="hoofdstuk_kop">Subsidieregeling 17. Stadspromotie</text:p>
            <text:section text:name="paragraaf_id1-3-2-2-19-2" text:style-name="paragraaf">
              <text:p text:style-name="paragraaf_kop">Thema 4: Enkhuizen op de kaart</text:p>
              <text:section text:name="structuurtekst_id1-3-2-2-19-2-2" text:style-name="structuurtekst">
                <text:p text:style-name="tussenkopvet">Maatschappelijk effect</text:p>
                <text:p text:style-name="al">
                <text:span text:style-name="nadrukcur">Enkhuizen is een aantrekkelijke historische stad waar het goed ondernemen, werken, wonen en recreëren is.</text:span>
              </text:p>
                <text:p text:style-name="tussenkopvet">Doel</text:p>
                <text:p text:style-name="al">Het doel van deze regeling is om de bekendheid en aantrekkelijkheid van Enkhuizen te vergroten, alsook het economisch functioneren van de stad. Dit wordt bereikt door de samenwerking tussen ondernemers en de werkgelegenheid te stimuleren.</text:p>
                <text:p text:style-name="tussenkopvet">Resultaten</text:p>
                <text:p text:style-name="al">Deze subsidieregeling is van toepassing op economische zaken en toerisme in Enkhuizen. Het is ook mogelijk om dit te betrekken op regionale activiteiten (ter beoordeling van burgemeester en wethouders).</text:p>
                <text:p text:style-name="al"/>
                <text:p text:style-name="al">De activiteiten dienen bij te dragen aan de volgende resultaten:</text:p>
                <text:list text:style-name="id1-3-2-2-19-2-2-9">
                  <text:list-item text:style-override="id1-3-2-2-19-2-2-9-1">
                    <text:number>•</text:number>
                    <text:p text:style-name="al">De samenwerking tussen lokale ondernemers is gestimuleerd en heeft geresulteerd in een verhoogde organisatiegraad bij het bedrijfsleven;</text:p>
                  </text:list-item>
                  <text:list-item text:style-override="id1-3-2-2-19-2-2-9-2">
                    <text:number>•</text:number>
                    <text:p text:style-name="al">Enkhuizen is bekender en aantrekkelijker voor bezoekers en toeristen, met name om de (charter)watersport, riviercruisevaart en cultuurhistorie;</text:p>
                  </text:list-item>
                  <text:list-item text:style-override="id1-3-2-2-19-2-2-9-3">
                    <text:number>•</text:number>
                    <text:p text:style-name="al">Enkhuizen trekt meer bezoekers die langer verblijven en meer in de stad besteden;</text:p>
                  </text:list-item>
                  <text:list-item text:style-override="id1-3-2-2-19-2-2-9-4">
                    <text:number>•</text:number>
                    <text:p text:style-name="al">Het draagvlak voor een goed voorzieningenniveau in Enkhuizen is behouden.</text:p>
                  </text:list-item>
                </text:list>
                <text:p text:style-name="tussenkopvet">Indicatoren</text:p>
                <text:p text:style-name="al">De volgende aspecten geven een indicatie of en in welke mate de resultaten gerealiseerd zijn:</text:p>
                <text:list text:style-name="id1-3-2-2-19-2-2-12">
                  <text:list-item text:style-override="id1-3-2-2-19-2-2-12-1">
                    <text:number>○</text:number>
                    <text:p text:style-name="al">Bezoekersaantallen;</text:p>
                  </text:list-item>
                  <text:list-item text:style-override="id1-3-2-2-19-2-2-12-2">
                    <text:number>○</text:number>
                    <text:p text:style-name="al">Toeristische bestedingen;</text:p>
                  </text:list-item>
                  <text:list-item text:style-override="id1-3-2-2-19-2-2-12-3">
                    <text:number>○</text:number>
                    <text:p text:style-name="al">De mate waarin het (toeristisch) bedrijfsleven samenwerkt.</text:p>
                  </text:list-item>
                </text:list>
                <text:p text:style-name="al">Aan subsidieaanvragers wordt verzocht om bij hun aanvraag aan te geven op welke wijze zij kunnen bijdragen aan het monitoren daarvan.</text:p>
                <text:p text:style-name="tussenkopvet">Activiteiten</text:p>
                <text:p text:style-name="al">Onderstaande activiteiten komen in aanmerking voor subsidie:</text:p>
                <text:list text:style-name="id1-3-2-2-19-2-2-16">
                  <text:list-item text:style-override="id1-3-2-2-19-2-2-16-1">
                    <text:number>•</text:number>
                    <text:p text:style-name="al">Activiteiten ten behoeve van stadspromotie en/of bevordering van het toeristisch product;</text:p>
                  </text:list-item>
                  <text:list-item text:style-override="id1-3-2-2-19-2-2-16-2">
                    <text:number>•</text:number>
                    <text:p text:style-name="al">Activiteiten die door hun bezoekersstroom bijdragen aan het genereren van bestedingen in de stad, het bevorderen van werkgelegenheid en de aanpak van leegstand van winkels in de binnenstad;</text:p>
                  </text:list-item>
                  <text:list-item text:style-override="id1-3-2-2-19-2-2-16-3">
                    <text:number>•</text:number>
                    <text:p text:style-name="al">Gastheerschap van de stad, waaronder het fysiek en digitaal informeren van bezoekers.</text:p>
                  </text:list-item>
                </text:list>
                <text:p text:style-name="al">
                <text:span text:style-name="nadrukvet">Bijzondere criteria en/of voorwaarden</text:span>
              </text:p>
                <text:list text:style-name="id1-3-2-2-19-2-2-18">
                  <text:list-item text:style-override="id1-3-2-2-19-2-2-18-1">
                    <text:number>-</text:number>
                    <text:p text:style-name="al">In het geval van een samenwerkingsverband wordt bij de subsidieaanvraag een kopie van de samenwerkingsovereenkomst overgelegd;</text:p>
                  </text:list-item>
                  <text:list-item text:style-override="id1-3-2-2-19-2-2-18-2">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item text:style-override="id1-3-2-2-19-2-2-18-3">
                    <text:number>-</text:number>
                    <text:p text:style-name="al">De gemeente kan aanvullend een uitvoeringsovereenkomst als voorwaarde voor subsidie stellen.</text:p>
                  </text:list-item>
                </text:list>
                <text:p text:style-name="tussenkopvet">Type subsidies</text:p>
                <text:p text:style-name="al">Er kan gebruik worden gemaakt van de volgende typen subsidies: periodieke subsidie.</text:p>
                <text:p text:style-name="tussenkopvet">Subsidieplafond</text:p>
                <text:p text:style-name="al">Het subsidieplafond is <text:span text:style-name="nadrukvet">€ 47.047,-</text:span> onder voorbehoud van goedkeuring door de raad. Het subsidieplafond kan jaarlijks worden aangepast op basis van de inkomsten uit toeristenbelasting en vermakelijkhedenretributie. Het definitieve subsidieplafond wordt jaarlijks (uiterlijk) in november bepaald door de vaststelling van de gemeentebegroting voor het volgende jaar.</text:p>
                <text:p text:style-name="tussenkopvetcur">Deelsubsidieplafonds</text:p>
                <text:p text:style-name="al">Binnen het subsidieplafond gelden de volgende deelplafonds:</text:p>
                <text:list text:style-name="id1-3-2-2-19-2-2-25">
                  <text:list-item text:style-override="id1-3-2-2-19-2-2-25-1">
                    <text:number>17.1</text:number>
                    <text:p text:style-name="al">
                    <text:span text:style-name="nadrukvet">€ 20.000,-</text:span> voor het Toeristisch Platform Enkhuizen (TPE);</text:p>
                  </text:list-item>
                  <text:list-item text:style-override="id1-3-2-2-19-2-2-25-2">
                    <text:number>17.2</text:number>
                    <text:p text:style-name="al">
                    <text:span text:style-name="nadrukvet">€ 27.047,-</text:span> voor Vereniging voor Vreemdelingenverkeer (VVV Enkhuizen).</text:p>
                  </text:list-item>
                </text:list>
                <text:p text:style-name="tussenkopvet">Organisaties die aanspraak maken op subsidie</text:p>
                <text:p text:style-name="al">Subsidie in het kader van deze subsidieregeling kan uitsluitend worden aangevraagd door het Toeristisch Platform Enkhuizen (deelplafond 17.1) en door de VVV Enkhuizen e.o. (deelplafond 17.2).</text:p>
                <text:p text:style-name="al"/>
                <text:p text:style-name="al">Het TPE is een stichting waarbinnen bedrijven samenwerken die autonoom toeristen naar Enkhuizen trekken. Het TPE versterkt het toeristisch product Enkhuizen door stadspromotie en toeristische samenwerking. Daarmee vormt het TPE een kernvoorziening voor de gemeente Enkhuizen.</text:p>
                <text:p text:style-name="al"/>
                <text:p text:style-name="al">De vereniging VVV Enkhuizen e.o. verzorgt de algemene gastheerfunctie van de stad (reserveringen, informatieverstrekking en ondersteunende organisatie) en vormt daarmee een kernvoorziening voor de gemeente Enkhuizen.</text:p>
                <text:p text:style-name="tussenkopvet">Referentiedocumenten</text:p>
                <text:p text:style-name="al">ASV Enkhuizen 2016</text:p>
                <text:p text:style-name="al">Kadernota gemeente Enkhuizen 2016-2019</text:p>
                <text:p text:style-name="al">Routekaart naar de toekomst</text:p>
                <text:p text:style-name="al">Hert visie (Havens Economie Recreatie Toerisme)</text:p>
                <text:p text:style-name="al">Evenementenbeleid 2014-2018: Enkhuizen, feest op maat</text:p>
                <text:p text:style-name="al">Cultuurnota 2015-2018</text:p>
              </text:section>
            </text:section>
            <text:p text:style-name="hoofdstuk_bottom"/>
          </text:section>
          <text:section text:name="hoofdstuk_id1-3-2-2-20" text:style-name="hoofdstuk">
            <text:p text:style-name="hoofdstuk_kop">Subsidieregeling 18. Evenementen</text:p>
            <text:section text:name="paragraaf_id1-3-2-2-20-2" text:style-name="paragraaf">
              <text:p text:style-name="paragraaf_kop">Thema 4: Enkhuizen op de kaart</text:p>
              <text:section text:name="structuurtekst_id1-3-2-2-20-2-2" text:style-name="structuurtekst">
                <text:p text:style-name="tussenkopvet">Begripsomschrijvingen</text:p>
                <text:list text:style-name="id1-3-2-2-20-2-2-2">
                  <text:list-item text:style-override="id1-3-2-2-20-2-2-2-1">
                    <text:number>a.</text:number>
                    <text:p text:style-name="al">
                    <text:span text:style-name="nadrukcur">Evenement:</text:span> een belangwekkend(e), openbaar toegankelijk(e) feest, vertoning of herdenking, doelbewust georganiseerd, geprogrammeerd en gericht op een groot publiek en/of van aanwijsbaar belang voor de sociale samenhang en/of economische ontwikkeling in de gemeente Enkhuizen en/of de toeristische bekendheid van Enkhuizen vergroot;</text:p>
                  </text:list-item>
                  <text:list-item text:style-override="id1-3-2-2-20-2-2-2-2">
                    <text:number>b.</text:number>
                    <text:p text:style-name="al">
                    <text:span text:style-name="nadrukcur">Economische spin-off:</text:span> een bezoeker van een evenement geeft ook een bepaald budget uit aan bijvoorbeeld de lokale horeca. Een evenement heeft op die manier een positief effect (spin-off) op de lokale economie;</text:p>
                  </text:list-item>
                  <text:list-item text:style-override="id1-3-2-2-20-2-2-2-3">
                    <text:number>c.</text:number>
                    <text:p text:style-name="al">
                    <text:span text:style-name="nadrukcur">Sociale cohesie:</text:span> de mate waarin mensen in hun gedrag en beleving uitdrukking geven aan hun betrokkenheid bij maatschappelijke verbanden in hun persoonlijk leven, als lid van de maatschappij en als burger in de samenleving;</text:p>
                  </text:list-item>
                  <text:list-item text:style-override="id1-3-2-2-20-2-2-2-4">
                    <text:number>d.</text:number>
                    <text:p text:style-name="al">
                    <text:span text:style-name="nadrukcur">Leefbaarheid:</text:span> hoe aantrekkelijk en/of geschikt een gebied of gemeenschap is om er te wonen, of te werken. Het is een typisch containerbegrip en dus diffuus en multidimensionaal. Iedereen heeft een idee van de betekenis, maar de exacte omschrijving is sterk afhankelijk van tijd en plaats;</text:p>
                  </text:list-item>
                  <text:list-item text:style-override="id1-3-2-2-20-2-2-2-5">
                    <text:number>e.</text:number>
                    <text:p text:style-name="al">
                    <text:span text:style-name="nadrukcur">Cofinanciering:</text:span> letterlijk medefinanciering. De gemeente financiert nooit 100% van de te maken kosten voor het uitvoeren van een activiteit. Er dient cofinanciering gevonden te worden, bijvoorbeeld in de vorm van sponsoring, andere subsidiënten, crowdfunding, een eigen bijdrage, kaartverkoop, etc.</text:p>
                  </text:list-item>
                </text:list>
                <text:p text:style-name="tussenkopvet">Maatschappelijk effect</text:p>
                <text:p text:style-name="al">
                <text:span text:style-name="nadrukcur">Enkhuizen is een aantrekkelijke historische stad waar het goed ondernemen, werken, wonen en recreëren is. Feesten, evenementen en herdenkingen versterken de sociale samenhang, de levendigheid en de aantrekkingskracht van Enkhuizen.</text:span>
              </text:p>
                <text:p text:style-name="tussenkopvet">Doel</text:p>
                <text:p text:style-name="al">Het vieren van jaarlijkse terugkerende landelijke en lokale feesten en herdenkingen, waardoor de sociale cohesie en leefbaarheid van Enkhuizen op stads- en wijkniveau worden bevorderd. Daarnaast is het van belang dat Enkhuizen door verrassende en innovatieve evenementen nog sterker op de kaart wordt gezet en er sprake is van een economische spin-off. De promotie van Enkhuizen wordt daarmee versterkt. Bij de eenmalige evenementen wordt uitgegaan van de kernkwaliteiten van Enkhuizen: de unieke ligging aan het water en het cultuurhistorisch erfgoed.</text:p>
                <text:p text:style-name="tussenkopvet">Resultaten</text:p>
                <text:p text:style-name="al">De activiteiten dienen bij te dragen aan de volgende resultaten:</text:p>
                <text:list text:style-name="id1-3-2-2-20-2-2-9">
                  <text:list-item text:style-override="id1-3-2-2-20-2-2-9-1">
                    <text:number>•</text:number>
                    <text:p text:style-name="al">Er worden gedurende het hele jaar originele en laagdrempelige evenementen georganiseerd op stads- en/of wijkniveau;</text:p>
                  </text:list-item>
                  <text:list-item text:style-override="id1-3-2-2-20-2-2-9-2">
                    <text:number>•</text:number>
                    <text:p text:style-name="al">De sociale cohesie en leefbaarheid worden bevorderd;</text:p>
                  </text:list-item>
                  <text:list-item text:style-override="id1-3-2-2-20-2-2-9-3">
                    <text:number>•</text:number>
                    <text:p text:style-name="al">Er is een gevarieerd aanbod aan evenementen, vanuit verschillende sectoren en gericht op verschillende doelgroepen;</text:p>
                  </text:list-item>
                  <text:list-item text:style-override="id1-3-2-2-20-2-2-9-4">
                    <text:number>•</text:number>
                    <text:p text:style-name="al">Promotie van Enkhuizen en haar kernkwaliteiten in de ruimste zin van het woord;</text:p>
                  </text:list-item>
                  <text:list-item text:style-override="id1-3-2-2-20-2-2-9-5">
                    <text:number>•</text:number>
                    <text:p text:style-name="al">Het versterken van de toeristische functie voor de regio;</text:p>
                  </text:list-item>
                  <text:list-item text:style-override="id1-3-2-2-20-2-2-9-6">
                    <text:number>•</text:number>
                    <text:p text:style-name="al">Het bevorderen van samenwerking en verbindingen tussen het bedrijfsleven, cultuur, toerisme, sport en welzijn;</text:p>
                  </text:list-item>
                  <text:list-item text:style-override="id1-3-2-2-20-2-2-9-7">
                    <text:number>•</text:number>
                    <text:p text:style-name="al">Versterking van de lokale economie.</text:p>
                  </text:list-item>
                </text:list>
                <text:p text:style-name="tussenkopvet">Indicatoren</text:p>
                <text:p text:style-name="al">De volgende aspecten geven een indicatie of en in welke mate de resultaten gerealiseerd zijn:</text:p>
                <text:list text:style-name="id1-3-2-2-20-2-2-12">
                  <text:list-item text:style-override="id1-3-2-2-20-2-2-12-1">
                    <text:number>○</text:number>
                    <text:p text:style-name="al">Bezoekersaantallen;</text:p>
                  </text:list-item>
                  <text:list-item text:style-override="id1-3-2-2-20-2-2-12-2">
                    <text:number>○</text:number>
                    <text:p text:style-name="al">Mate van tevredenheid over evenementen in Enkhuizen;</text:p>
                  </text:list-item>
                  <text:list-item text:style-override="id1-3-2-2-20-2-2-12-3">
                    <text:number>○</text:number>
                    <text:p text:style-name="al">De beleving van bezoekers via forum/panel etc.</text:p>
                  </text:list-item>
                </text:list>
                <text:p text:style-name="al">Aan subsidieaanvragers wordt verzocht om bij hun aanvraag voorstellen te doen voor aanvullende adequate indicatoren en aan te geven op welke wijze zij kunnen bijdragen aan het monitoren daarvan.</text:p>
                <text:p text:style-name="tussenkopvet">Activiteiten</text:p>
                <text:p text:style-name="al">Onderstaande activiteiten komen in aanmerking voor subsidie:</text:p>
                <text:list text:style-name="id1-3-2-2-20-2-2-16">
                  <text:list-item text:style-override="id1-3-2-2-20-2-2-16-1">
                    <text:number>•</text:number>
                    <text:p text:style-name="al">Viering van jaarlijkse nationale evenementen;</text:p>
                  </text:list-item>
                  <text:list-item text:style-override="id1-3-2-2-20-2-2-16-2">
                    <text:number>•</text:number>
                    <text:p text:style-name="al">Viering van jaarlijkse lokale evenementen;</text:p>
                  </text:list-item>
                  <text:list-item text:style-override="id1-3-2-2-20-2-2-16-3">
                    <text:number>•</text:number>
                    <text:p text:style-name="al">Eenmalige evenementen die Enkhuizen op de kaart zetten met specifieke aandacht voor de jeugd.</text:p>
                  </text:list-item>
                </text:list>
                <text:p text:style-name="tussenkopvet">Bijzondere criteria en/of voorwaarden</text:p>
                <text:list text:style-name="id1-3-2-2-20-2-2-18">
                  <text:list-item text:style-override="id1-3-2-2-20-2-2-18-1">
                    <text:number>-</text:number>
                    <text:p text:style-name="al">Het evenement moet qua aard, tijdstip en kwaliteitsniveau passen in de evenementenkalender van Enkhuizen;</text:p>
                  </text:list-item>
                  <text:list-item text:style-override="id1-3-2-2-20-2-2-18-2">
                    <text:number>-</text:number>
                    <text:p text:style-name="al">Het evenement heeft een evenementenvergunning gekregen op grond van de Algemeen Plaatselijke Verordening van de gemeente Enkhuizen. Toetsing kan achteraf geschieden;</text:p>
                  </text:list-item>
                  <text:list-item text:style-override="id1-3-2-2-20-2-2-18-3">
                    <text:number>-</text:number>
                    <text:p text:style-name="al">Er is aantoonbaar sprake van cofinanciering: minimaal 30% van de kosten voor het evenement wordt gedekt uit andere bronnen dan de gemeentelijke subsidie;</text:p>
                  </text:list-item>
                  <text:list-item text:style-override="id1-3-2-2-20-2-2-18-4">
                    <text:number>-</text:number>
                    <text:p text:style-name="al">Bij de eenmalige activiteiten is ook daadwerkelijk sprake van een activiteit die niet eerder heeft plaatsgevonden en waarvoor na de eerste keer niet opnieuw subsidie wordt verleend;</text:p>
                  </text:list-item>
                  <text:list-item text:style-override="id1-3-2-2-20-2-2-18-5">
                    <text:number>-</text:number>
                    <text:p text:style-name="al">Voor de eenmalige activiteiten die uit deze subsidieregeling gesubsidieerd worden is het niet mogelijk om ook aanspraak te maken op subsidie uit een andere subsidieregeling;</text:p>
                  </text:list-item>
                  <text:list-item text:style-override="id1-3-2-2-20-2-2-18-6">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tussenkopvet">Type subsidies</text:p>
                <text:p text:style-name="al">Er kan gebruik worden gemaakt van de volgende typen subsidie: eenmalige en periodieke subsidie.</text:p>
                <text:p text:style-name="tussenkopvet">Subsidieplafond</text:p>
                <text:p text:style-name="al">Het subsidieplafond is <text:span text:style-name="nadrukvet">€ .....</text:span> onder voorbehoud van goedkeuring door de raad. Het definitieve subsidieplafond wordt jaarlijks (uiterlijk) in november bepaald door de vaststelling van de gemeentebegroting voor het volgende jaar.</text:p>
                <text:p text:style-name="tussenkopvetcur">Deelsubsidieplafonds</text:p>
                <text:p text:style-name="al">Binnen het subsidieplafond gelden de volgende deelplafonds:</text:p>
                <text:list text:style-name="id1-3-2-2-20-2-2-25">
                  <text:list-item text:style-override="id1-3-2-2-20-2-2-25-1">
                    <text:number>18.1</text:number>
                    <text:p text:style-name="al">
                    <text:span text:style-name="nadrukvet">€ 15.591,-</text:span> voor de viering van jaarlijkse nationale evenementen (periodiek);</text:p>
                  </text:list-item>
                  <text:list-item text:style-override="id1-3-2-2-20-2-2-25-2">
                    <text:number>18.2</text:number>
                    <text:p text:style-name="al">
                    <text:span text:style-name="nadrukvet">€ 41.471,-</text:span> voor de viering van jaarlijkse lokale evenementen (periodiek);</text:p>
                  </text:list-item>
                  <text:list-item text:style-override="id1-3-2-2-20-2-2-25-3">
                    <text:number>18.3</text:number>
                    <text:p text:style-name="al">
                    <text:span text:style-name="nadrukvet">€ 15.394,-</text:span> voor de viering eenmalige evenementen die Enkhuizen op de kaart zetten (eenmalig).</text:p>
                  </text:list-item>
                </text:list>
                <text:p text:style-name="tussenkopvet">Verdeelsleutel</text:p>
                <text:p text:style-name="al">
                <text:span text:style-name="nadrukvet">
                  <text:span text:style-name="nadrukcur">Subsidieplafond 18.1:</text:span>
                </text:span>
              </text:p>
                <text:p text:style-name="al">Bij complete en tijdige aanvragen wordt 100% van het begrotingstekort en/of het aangevraagde bedrag gesubsidieerd met een maximum van € 4.000,- per evenement. Bij een overschrijding van het plafond door de hoeveelheid aanvragen wordt het percentage naar beneden bijgesteld tot er geen overschrijding meer is.</text:p>
                <text:p text:style-name="al"/>
                <text:p text:style-name="al">
                <text:span text:style-name="nadrukcur">
                  <text:span text:style-name="nadrukvet">Subsidieplafond 18.2:</text:span>
                </text:span>
              </text:p>
                <text:p text:style-name="al">Bij complete en tijdige aanvragen wordt 100% van het begrotingstekort en/of het aangevraagde bedrag wordt gesubsidieerd met een maximum van € 6.000,- per evenement. Bij een overschrijding van het plafond door de hoeveelheid aanvragen wordt het percentage naar beneden bijgesteld tot er geen overschrijding meer is.</text:p>
                <text:p text:style-name="al"/>
                <text:p text:style-name="al">
                <text:span text:style-name="nadrukvet">
                  <text:span text:style-name="nadrukcur">Subsidieplafond 18.3:</text:span>
                </text:span>
              </text:p>
                <text:p text:style-name="al">Er wordt ten hoogste 100% van het begrotingstekort gesubsidieerd met een maximum van € 5.000,- per project. De aanvragen worden op volgorde van binnenkomst beoordeeld aan de hand van de volgende criteria:</text:p>
                <text:p text:style-name="al"/>
                <text:section text:name="table_id1-3-2-2-20-2-2-36" text:style-name="table">
                  <text:p text:style-name="table_top"/>
                  <table:table table:style-name="tgroup">
                    <table:table-column table:style-name="id1-3-2-2-20-2-2-36-1-1"/>
                    <table:table-column table:style-name="id1-3-2-2-20-2-2-36-1-2"/>
                    <table:table-column table:style-name="id1-3-2-2-20-2-2-36-1-3"/>
                    <table:table-column table:style-name="id1-3-2-2-20-2-2-36-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3" table:number-columns-spanned="1">
                        <text:p text:style-name="table_al">Prijs</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is geen cofinancier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is tot 30% cofinanciering en/of er is sprake van 1 tot enkele medefinanci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is meer dan 30% cofinanciering en/of er is sprake van meer dan 2 medefinanciers</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Samenwerking</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niet samen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t met één partner samengewerk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wordt met meer dan één partner samengewerkt</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Vernieuwing</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Het project vormt geen aanvulling op de reguliere evenementenkalende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Het project vormt enigszins een aanvulling op de reguliere evenementenkalend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Het project is bijzonder origineel en vernieuwend</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Doelgroepen</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Er wordt een beperkte doelgroep aangesprok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en twee doelgroepen of één bijzondere doelgroep aangesproken, waaronder toeris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r worden meerdere (bijzondere) doelgroepen bereikt, waaronder toerist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Promotie</text:p>
                        <text:p text:style-name="table_al"/>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kernkwaliteiten van Enkhuizen worden niet gepromoo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én van de kernkwaliteiten van Enkhuizen wordt gepromoo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Meerdere kernkwaliteiten van Enkhuizen worden gepromoot</text:p>
                      </table:table-cell>
                      <table:table-cell table:style-name="cell_frame_all" table:number-rows-spanned="1" table:number-columns-spanned="1">
                        <text:p text:style-name="table_al">25</text:p>
                      </table:table-cell>
                    </table:table-row>
                  </table:table>
                  <text:p text:style-name="table_bottom"/>
                </text:section>
                <text:p text:style-name="al"/>
                <text:list text:style-name="id1-3-2-2-20-2-2-38">
                  <text:list-item text:style-override="id1-3-2-2-20-2-2-38-1">
                    <text:number>-</text:number>
                    <text:p text:style-name="al">Bij een score van 0 tot 59 wordt er maximaal 0% van het begrotingstekort gesubsidieerd;</text:p>
                  </text:list-item>
                  <text:list-item text:style-override="id1-3-2-2-20-2-2-38-2">
                    <text:number>-</text:number>
                    <text:p text:style-name="al">Bij een score van 60 tot 84 wordt er maximaal 50% van het begrotingstekort gesubsidieerd;</text:p>
                  </text:list-item>
                  <text:list-item text:style-override="id1-3-2-2-20-2-2-38-3">
                    <text:number>-</text:number>
                    <text:p text:style-name="al">Bij een score van 85 tot 125 wordt er maximaal 100% van het begrotingstekort gesubsidieerd.</text:p>
                  </text:list-item>
                </text:list>
                <text:p text:style-name="tussenkopvet">Organisaties die aanspraak maken op subsidie</text:p>
                <text:p text:style-name="al">Subsidie in het kader van deze subsidieregeling kan uitsluitend worden aangevraagd door (ondernemers)verenigingen en stichtingen zonder winstoogmerk.</text:p>
                <text:p text:style-name="tussenkopvet">Referentiedocumenten</text:p>
                <text:p text:style-name="al">ASV Enkhuizen 2016</text:p>
                <text:p text:style-name="al">Kadernota Subsidies gemeente Enkhuizen 2016-2019</text:p>
                <text:p text:style-name="al">Routekaart naar de toekomst</text:p>
                <text:p text:style-name="al">Hert visie (Havens Economie Recreatie Toerisme); Evenementenbeleid 2014-2018: Enkhuizen, feest op maat; Cultuurnota 2015-2018; Regionaal Economische agenda West-Friesland</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170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0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0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Enkhuiz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nkhuizen</meta:user-defined>
    <meta:user-defined meta:name="OVERHEID.Gemeente/OVERHEID.authority">Enkhuizen</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TaxonomieBeleidsagenda/OVERHEID.category">Onderwijs en wetenschap | Organisatie en beleid</meta:user-defined>
    <meta:user-defined meta:name="DC.source">Onbekend</meta:user-defined>
    <meta:user-defined meta:name="OVERHEIDop.referentienummer">798270</meta:user-defined>
    <meta:user-defined meta:name="DCTERMS.alternative">Subsidieregelingen 2020 Enkhuizen</meta:user-defined>
    <dc:language>nl</dc:language>
    <meta:user-defined meta:name="OVERHEID.Gemeente/DC.spatial">Enkhuizen</meta:user-defined>
    <meta:user-defined meta:name="DC.title">Subsidieregelingen Enkhuizen 2020</meta:user-defined>
    <meta:user-defined meta:name="DCTERMS.W3CDTF/DCTERMS.available">2019-09-10</meta:user-defined>
    <meta:user-defined meta:name="DCTERMS.W3CDTF/OVERHEIDop.jaargang">2019</meta:user-defined>
    <meta:user-defined meta:name="OVERHEIDop.publicationIssue">221706</meta:user-defined>
    <meta:user-defined meta:name="OVERHEIDop.betreftRegeling">CVDR627443_1</meta:user-defined>
    <meta:user-defined meta:name="OVERHEIDop.GmbID/DC.identifier">gmb-2019-221706</meta:user-defined>
    <meta:user-defined meta:name="xs:date/OVERHEIDop.startdatum">2020-01-01</meta:user-defined>
    <meta:user-defined meta:name="OVERHEIDop.versieInformatie"/>
  </office:meta>
</office:document-meta>
</file>