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- en achterzijde, Venezuelastraat 2 te Alphen aan den Rijn, V2019/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ezuelastraat 2 te Alphen aan den Rijn</text:p>
            <text:p text:style-name="common-al">2408 MB</text:p>
            <text:p text:style-name="common-al">V2019/559</text:p>
            <text:p text:style-name="common-al">het plaatsen van een dakkapel aan de voor- en achterzijde</text:p>
            <text:p text:style-name="last-al">Datum indiening: 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82 459670</meta:user-defined>
    <meta:user-defined meta:name="DC.title">Gemeente Alphen aan den Rijn - aanvraag omgevingsvergunning: het plaatsen van een dakkapel aan de voor- en achterzijde, Venezuelastraat 2 te Alphen aan den Rijn, V2019/559</meta:user-defined>
    <meta:user-defined meta:name="OVERHEID.PostcodeHuisnummer/OVERHEIDop.postcodeHuisnummer">2408MB 2</meta:user-defined>
    <meta:user-defined meta:name="OVERHEIDop.straatnaam">Venezuelastraat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5</meta:user-defined>
    <meta:user-defined meta:name="OVERHEIDop.GmbID/DC.identifier">gmb-2019-221705</meta:user-defined>
    <meta:user-defined meta:name="OVERHEIDop.versieInformatie"/>
  </office:meta>
</office:document-meta>
</file>