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houten veranda aan de achtergevel , Copepad 31 te Alphen aan den Rijn, V2019/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pepad 31 te Alphen aan den Rijn</text:p>
            <text:p text:style-name="common-al">2408 RS</text:p>
            <text:p text:style-name="common-al">V2019/560</text:p>
            <text:p text:style-name="common-al">het bouwen van een houten veranda aan de achtergevel </text:p>
            <text:p text:style-name="last-al">Datum indiening: 3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0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13 459114</meta:user-defined>
    <meta:user-defined meta:name="DC.title">Gemeente Alphen aan den Rijn - aanvraag omgevingsvergunning: het bouwen van een houten veranda aan de achtergevel , Copepad 31 te Alphen aan den Rijn, V2019/560</meta:user-defined>
    <meta:user-defined meta:name="OVERHEID.PostcodeHuisnummer/OVERHEIDop.postcodeHuisnummer">2408RS 31</meta:user-defined>
    <meta:user-defined meta:name="OVERHEIDop.straatnaam">Copepad</meta:user-defined>
    <meta:user-defined meta:name="OVERHEIDop.woonplaats">Alphen aan den Rij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04</meta:user-defined>
    <meta:user-defined meta:name="OVERHEIDop.GmbID/DC.identifier">gmb-2019-221704</meta:user-defined>
    <meta:user-defined meta:name="OVERHEIDop.versieInformatie"/>
  </office:meta>
</office:document-meta>
</file>