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Led scherm aan gevel, Blaloweg 1 (zaaknummer 8337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laloweg 1</text:span> – voor het plaatsen van een Led scherm aan de gevel Talentstad, verzonden op 25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7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Led scherm aan gevel, Blaloweg 1 (zaaknummer 8337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70</meta:user-defined>
    <meta:user-defined meta:name="OVERHEIDop.GmbID/DC.identifier">gmb-2019-22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H 1</meta:user-defined>
    <meta:user-defined meta:name="OVERHEIDop.woonplaats">Zwolle</meta:user-defined>
    <meta:user-defined meta:name="OVERHEIDop.straatnaam">Blalo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033 503486</meta:user-defined>
    <meta:user-defined meta:name="OVERHEIDop.versieInformatie"/>
  </office:meta>
</office:document-meta>
</file>