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: sloopmeldingen, verwijderen asbest, Van der Waalstraat 1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9-2019 Van der Waalstraat 1, 4931 ER Geertruidenberg</text:span>
          </text:p>
            <text:p text:style-name="common-al">Verwijderen asbest <text:span text:style-name="nadrukcur">(activiteit Sloop)</text:span></text:p>
            <text:p text:style-name="common-al">Tegen een besluit tot verlengen van de beslistermijn is geen bezwaar of beroep mogelijk (artikel 6.3.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169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9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9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543 412496</meta:user-defined>
    <meta:user-defined meta:name="DC.title">Week 37: sloopmeldingen, verwijderen asbest, Van der Waalstraat 1, Geertruidenberg</meta:user-defined>
    <meta:user-defined meta:name="OVERHEID.PostcodeHuisnummer/OVERHEIDop.postcodeHuisnummer">4931ER 1</meta:user-defined>
    <meta:user-defined meta:name="OVERHEIDop.straatnaam">Van der Waalstraat</meta:user-defined>
    <meta:user-defined meta:name="OVERHEIDop.woonplaats">Geertruidenber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699</meta:user-defined>
    <meta:user-defined meta:name="OVERHEIDop.GmbID/DC.identifier">gmb-2019-221699</meta:user-defined>
    <meta:user-defined meta:name="OVERHEIDop.versieInformatie"/>
  </office:meta>
</office:document-meta>
</file>