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alle kozijnen en gevelbekleding, Bonairestraat 24 te Alphen aan den Rijn, V2019/5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nairestraat 24 te Alphen aan den Rijn</text:p>
            <text:p text:style-name="common-al">2405 EZ</text:p>
            <text:p text:style-name="common-al">V2019/546</text:p>
            <text:p text:style-name="common-al">het vervangen van alle kozijnen en gevelbekleding</text:p>
            <text:p text:style-name="common-al">Datum verleend: 3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69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9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9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69 460772</meta:user-defined>
    <meta:user-defined meta:name="DC.title">Gemeente Alphen aan den Rijn - verleende omgevingsvergunning: het vervangen van alle kozijnen en gevelbekleding, Bonairestraat 24 te Alphen aan den Rijn, V2019/546</meta:user-defined>
    <meta:user-defined meta:name="OVERHEID.PostcodeHuisnummer/OVERHEIDop.postcodeHuisnummer">2405EZ 24</meta:user-defined>
    <meta:user-defined meta:name="OVERHEIDop.straatnaam">Bonairestraat</meta:user-defined>
    <meta:user-defined meta:name="OVERHEIDop.woonplaats">Alphen aan den Rijn</meta:user-defined>
    <meta:user-defined meta:name="DCTERMS.W3CDTF/DCTERMS.available">2019-09-11</meta:user-defined>
    <meta:user-defined meta:name="DCTERMS.W3CDTF/OVERHEIDop.jaargang">2019</meta:user-defined>
    <meta:user-defined meta:name="OVERHEIDop.publicationIssue">221698</meta:user-defined>
    <meta:user-defined meta:name="OVERHEIDop.GmbID/DC.identifier">gmb-2019-221698</meta:user-defined>
    <meta:user-defined meta:name="OVERHEIDop.versieInformatie"/>
  </office:meta>
</office:document-meta>
</file>