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brug,  Ravelijnpad te Alphen aan den Rijn, V2019/4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velijnpad te Alphen aan den Rijn</text:p>
            <text:p text:style-name="common-al"/>
            <text:p text:style-name="common-al">V2019/481</text:p>
            <text:p text:style-name="common-al">realiseren brug </text:p>
            <text:p text:style-name="common-al">Datum verleend: 4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6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81 458564</meta:user-defined>
    <meta:user-defined meta:name="DC.title">Gemeente Alphen aan den Rijn - verleende omgevingsvergunning:  realiseren brug,  Ravelijnpad te Alphen aan den Rijn, V2019/481</meta:user-defined>
    <meta:user-defined meta:name="OVERHEID.PostcodeHuisnummer/OVERHEIDop.postcodeHuisnummer">2409</meta:user-defined>
    <meta:user-defined meta:name="OVERHEIDop.straatnaam">Ravelijnpad</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publicationIssue">221697</meta:user-defined>
    <meta:user-defined meta:name="OVERHEIDop.GmbID/DC.identifier">gmb-2019-221697</meta:user-defined>
    <meta:user-defined meta:name="OVERHEIDop.versieInformatie"/>
  </office:meta>
</office:document-meta>
</file>