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Drienerlolaan 5</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melding ontvangen voor activiteiten waarvoor geen vergunningplicht geldt op locatie Drienerlolaan 5. Het betreft melding brandveilig gebruik t.b.v. brandscheidingen gebouw Spiegel. De melding is geregistreerd onder zaaknummer V-2019-5224.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169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9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9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904.35 473427.77</meta:user-defined>
    <meta:user-defined meta:name="DC.title">Kennisgeving ontvangst melding brandveilig gebruik (Bouwbesluit 2012)  Drienerlolaan 5</meta:user-defined>
    <meta:user-defined meta:name="OVERHEID.PostcodeHuisnummer/OVERHEIDop.postcodeHuisnummer">7522</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1695</meta:user-defined>
    <meta:user-defined meta:name="OVERHEIDop.GmbID/DC.identifier">gmb-2019-221695</meta:user-defined>
    <meta:user-defined meta:name="OVERHEIDop.versieInformatie"/>
  </office:meta>
</office:document-meta>
</file>