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sloopmeldingen, onderhoud en energetische maatregelen 24 woningen, Raadhuisstraat 2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9-2019 Raadhuisstraat 2, 4944 VH Raamsdonk</text:span>
          </text:p>
            <text:p text:style-name="common-al">Onderhoud en energetische maatregelen 24 woningen <text:span text:style-name="nadrukcur">(activiteit Sloop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6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44 411294</meta:user-defined>
    <meta:user-defined meta:name="DC.title">Week 37: sloopmeldingen, onderhoud en energetische maatregelen 24 woningen, Raadhuisstraat 2, Raamsdonk</meta:user-defined>
    <meta:user-defined meta:name="OVERHEID.PostcodeHuisnummer/OVERHEIDop.postcodeHuisnummer">4944VH 24</meta:user-defined>
    <meta:user-defined meta:name="OVERHEIDop.straatnaam">Raadhuisstraat</meta:user-defined>
    <meta:user-defined meta:name="OVERHEIDop.woonplaats">Raamsdon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689</meta:user-defined>
    <meta:user-defined meta:name="OVERHEIDop.GmbID/DC.identifier">gmb-2019-221689</meta:user-defined>
    <meta:user-defined meta:name="OVERHEIDop.versieInformatie"/>
  </office:meta>
</office:document-meta>
</file>