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ten 24 (kavel 6.15) te Haren, 9751 WC Groningen – het oprichten van een woning (verzenddatum 02-09-2019, dossiernummer 2019016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8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8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8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23 577627</meta:user-defined>
    <meta:user-defined meta:name="DC.title">Verleende omgevingsvergunning: Hoften 24 (kavel 6.15) te Haren, 9751 WC Groningen – het oprichten van een woning (verzenddatum 02-09-2019, dossiernummer 20190163H)</meta:user-defined>
    <meta:user-defined meta:name="OVERHEID.PostcodeHuisnummer/OVERHEIDop.postcodeHuisnummer">9751WC 22</meta:user-defined>
    <meta:user-defined meta:name="OVERHEIDop.straatnaam">Hoften</meta:user-defined>
    <meta:user-defined meta:name="OVERHEIDop.woonplaats">Haren Gn</meta:user-defined>
    <meta:user-defined meta:name="DCTERMS.W3CDTF/DCTERMS.available">2019-09-11</meta:user-defined>
    <meta:user-defined meta:name="DCTERMS.W3CDTF/OVERHEIDop.jaargang">2019</meta:user-defined>
    <meta:user-defined meta:name="OVERHEIDop.publicationIssue">221687</meta:user-defined>
    <meta:user-defined meta:name="OVERHEIDop.GmbID/DC.identifier">gmb-2019-221687</meta:user-defined>
    <meta:user-defined meta:name="OVERHEIDop.versieInformatie"/>
  </office:meta>
</office:document-meta>
</file>