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sloopmeldingen, het geleidewerk en afmeervoorziening gedeeltelijk vervangen/herstel van sluis, perceel I 572,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8-2019 perceel I 572, Raamsdonk</text:span>
          </text:p>
            <text:p text:style-name="common-al">Het geleidewerk en afmeervoorziening gedeeltelijk vervangen/herstel van sluis <text:span text:style-name="nadrukcur">(activiteit Sloop)</text:span></text:p>
            <text:p text:style-name="common-al">Tegen een besluit to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68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978 413898</meta:user-defined>
    <meta:user-defined meta:name="DC.title">Week 37: sloopmeldingen, het geleidewerk en afmeervoorziening gedeeltelijk vervangen/herstel van sluis, perceel I 572, Raamsdonk</meta:user-defined>
    <meta:user-defined meta:name="OVERHEID.PostcodeHuisnummer/OVERHEIDop.postcodeHuisnummer">4944AW 1</meta:user-defined>
    <meta:user-defined meta:name="OVERHEIDop.straatnaam">Overdiepse-Polderweg</meta:user-defined>
    <meta:user-defined meta:name="OVERHEIDop.woonplaats">Raamsdon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684</meta:user-defined>
    <meta:user-defined meta:name="OVERHEIDop.GmbID/DC.identifier">gmb-2019-221684</meta:user-defined>
    <meta:user-defined meta:name="OVERHEIDop.versieInformatie"/>
  </office:meta>
</office:document-meta>
</file>