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ark 20 en 20a, 9724 AH Groningen – uitvoeren onderhoudswerkzaamheden aan rijksmonument (verzenddatum 05-09-2019, dossiernummer 2019729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8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8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8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05 581307</meta:user-defined>
    <meta:user-defined meta:name="DC.title">Verleende omgevingsvergunning: Zuiderpark 20 en 20a, 9724 AH Groningen – uitvoeren onderhoudswerkzaamheden aan rijksmonument (verzenddatum 05-09-2019, dossiernummer 201972947)</meta:user-defined>
    <meta:user-defined meta:name="OVERHEID.PostcodeHuisnummer/OVERHEIDop.postcodeHuisnummer">9724AH 20</meta:user-defined>
    <meta:user-defined meta:name="OVERHEIDop.straatnaam">Zuiderpark</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80</meta:user-defined>
    <meta:user-defined meta:name="OVERHEIDop.GmbID/DC.identifier">gmb-2019-221680</meta:user-defined>
    <meta:user-defined meta:name="OVERHEIDop.versieInformatie"/>
  </office:meta>
</office:document-meta>
</file>