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bbegalaan 3, 9727 DV Groningen – realiseren uitbouw aan achterzijde woning (verzenddatum 05-09-2019, dossiernummer 2019733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7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7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7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99 580099</meta:user-defined>
    <meta:user-defined meta:name="DC.title">Verleende omgevingsvergunning: Ubbegalaan 3, 9727 DV Groningen – realiseren uitbouw aan achterzijde woning (verzenddatum 05-09-2019, dossiernummer 201973346)</meta:user-defined>
    <meta:user-defined meta:name="OVERHEID.PostcodeHuisnummer/OVERHEIDop.postcodeHuisnummer">9727DV 3</meta:user-defined>
    <meta:user-defined meta:name="OVERHEIDop.straatnaam">Ubbega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78</meta:user-defined>
    <meta:user-defined meta:name="OVERHEIDop.GmbID/DC.identifier">gmb-2019-221678</meta:user-defined>
    <meta:user-defined meta:name="OVERHEIDop.versieInformatie"/>
  </office:meta>
</office:document-meta>
</file>