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7: verlengen beslistermijn, bouw woning, Wim Boonsstraat kavel 24,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de onderstaande aangevraagde omgevingsvergunning wordt verlengd met 6 weken.</text:p>
            <text:p text:style-name="common-al">
            <text:span text:style-name="nadrukvet">Wim Boonsstraat kavel 24, Raamsdonk verzonden op 4 september 2019</text:span>
          </text:p>
            <text:p text:style-name="common-al">Bouw woning (<text:span text:style-name="nadrukcur">activiteit Bouw</text:span>)</text:p>
            <text:p text:style-name="common-al">Tegen een besluit tot verlengen van de beslistermijn is geen bezwaar of beroep mogelijk (artikel 6.3. Awb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167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67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67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1607 411036</meta:user-defined>
    <meta:user-defined meta:name="DC.title">Week 37: verlengen beslistermijn, bouw woning, Wim Boonsstraat kavel 24, Raamsdonk</meta:user-defined>
    <meta:user-defined meta:name="OVERHEID.PostcodeHuisnummer/OVERHEIDop.postcodeHuisnummer">4944XN 65</meta:user-defined>
    <meta:user-defined meta:name="OVERHEIDop.straatnaam">Wim Boonsstraat</meta:user-defined>
    <meta:user-defined meta:name="OVERHEIDop.woonplaats">Raamsdonk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674</meta:user-defined>
    <meta:user-defined meta:name="OVERHEIDop.GmbID/DC.identifier">gmb-2019-221674</meta:user-defined>
    <meta:user-defined meta:name="OVERHEIDop.versieInformatie"/>
  </office:meta>
</office:document-meta>
</file>