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stuks dakkapellen, Prins Hendriklaan 87, 3135 Z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realiseren van 2 stuks dakkapellen   </text:p>
            <text:p text:style-name="common-al">Met de adressering : Prins Hendriklaan 87, 3135 ZB   </text:p>
            <text:p text:style-name="common-al">Kenmerk : OVXINR-5548</text:p>
            <text:p text:style-name="common-al">Type aanvraag : omgevingsvergunning regulier</text:p>
            <text:p text:style-name="common-al">Datum ontvangst : 4 december 2018</text:p>
            <text:p text:style-name="common-al">Datum beschikking : 23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1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2 stuks dakkapellen, Prins Hendriklaan 87, 3135 Z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67</meta:user-defined>
    <meta:user-defined meta:name="OVERHEIDop.GmbID/DC.identifier">gmb-2019-22167</meta:user-defined>
    <meta:user-defined meta:name="OVERHEID.TaxonomieBeleidsagenda/OVERHEID.category">Ruimte en infrastructuur | Organisatie en beleid</meta:user-defined>
    <meta:user-defined meta:name="OVERHEIDop.referentienummer">OVXINR-55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ZB 79</meta:user-defined>
    <meta:user-defined meta:name="OVERHEIDop.woonplaats">Vlaardingen</meta:user-defined>
    <meta:user-defined meta:name="OVERHEIDop.straatnaam">Prins Hendri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8 437271</meta:user-defined>
    <meta:user-defined meta:name="OVERHEIDop.versieInformatie"/>
  </office:meta>
</office:document-meta>
</file>