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verlengen beslistermijn, wijziging inpandig gebruik, Keizersdijk 51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 </text:p>
            <text:p text:style-name="common-al">
            <text:span text:style-name="nadrukvet">Keizersdijk 51, 4941 GD Raamsdonksveer verzonden op 29 augustus 2019</text:span>
          </text:p>
            <text:p text:style-name="common-al">Wijziging inpandig gebruik (<text:span text:style-name="nadrukcur">activiteit RO)</text:span></text:p>
            <text:p text:style-name="last-al">Tegen een besluit tot verlengen van de beslistermijn is geen bezwaar of beroep mogelijk (artikel 6.3.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66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 412231</meta:user-defined>
    <meta:user-defined meta:name="DC.title">Week 37: verlengen beslistermijn, wijziging inpandig gebruik, Keizersdijk 51, Raamsdonksveer</meta:user-defined>
    <meta:user-defined meta:name="OVERHEID.PostcodeHuisnummer/OVERHEIDop.postcodeHuisnummer">4941GD 51</meta:user-defined>
    <meta:user-defined meta:name="OVERHEIDop.straatnaam">Keizersdijk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667</meta:user-defined>
    <meta:user-defined meta:name="OVERHEIDop.GmbID/DC.identifier">gmb-2019-221667</meta:user-defined>
    <meta:user-defined meta:name="OVERHEIDop.versieInformatie"/>
  </office:meta>
</office:document-meta>
</file>