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ttinweg t/o 9, Groningen – oprichten busremise met bijbehorende gebouwen en bouwwerken (verzenddatum 30-08-2019, dossiernummer 20197097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66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6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6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300 581908</meta:user-defined>
    <meta:user-defined meta:name="DC.title">Verleende omgevingsvergunning: Stettinweg t/o 9, Groningen – oprichten busremise met bijbehorende gebouwen en bouwwerken (verzenddatum 30-08-2019, dossiernummer 201970979)</meta:user-defined>
    <meta:user-defined meta:name="OVERHEID.PostcodeHuisnummer/OVERHEIDop.postcodeHuisnummer">9723HD 4</meta:user-defined>
    <meta:user-defined meta:name="OVERHEIDop.straatnaam">Stettinweg</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665</meta:user-defined>
    <meta:user-defined meta:name="OVERHEIDop.GmbID/DC.identifier">gmb-2019-221665</meta:user-defined>
    <meta:user-defined meta:name="OVERHEIDop.versieInformatie"/>
  </office:meta>
</office:document-meta>
</file>