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vergunningen, realiseren inrit, Schoutenlaan,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9-2019 Schoutenlaan 131, 4931 RP Geertruidenberg</text:span>
          </text:p>
            <text:p text:style-name="common-al">Realiseren inrit<text:span text:style-name="nadrukvet"> (</text:span><text:span text:style-name="nadrukcur">activiteit Inrit/uitweg)</text:span></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166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6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6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580 412995</meta:user-defined>
    <meta:user-defined meta:name="DC.title">Week 37: verleende vergunningen, realiseren inrit, Schoutenlaan, Geertruidenberg</meta:user-defined>
    <meta:user-defined meta:name="OVERHEID.PostcodeHuisnummer/OVERHEIDop.postcodeHuisnummer">4931RP 131</meta:user-defined>
    <meta:user-defined meta:name="OVERHEIDop.straatnaam">Schoutenlaan</meta:user-defined>
    <meta:user-defined meta:name="OVERHEIDop.woonplaats">Geertruidenberg</meta:user-defined>
    <meta:user-defined meta:name="DCTERMS.W3CDTF/DCTERMS.available">2019-09-11</meta:user-defined>
    <meta:user-defined meta:name="DCTERMS.W3CDTF/OVERHEIDop.jaargang">2019</meta:user-defined>
    <meta:user-defined meta:name="OVERHEIDop.publicationIssue">221660</meta:user-defined>
    <meta:user-defined meta:name="OVERHEIDop.GmbID/DC.identifier">gmb-2019-221660</meta:user-defined>
    <meta:user-defined meta:name="OVERHEIDop.versieInformatie"/>
  </office:meta>
</office:document-meta>
</file>