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 nabij Stadhouderslaan, kad. sect. D, perc. 5569, Groningen – vellen 1 houtopstand (verzenddatum 02-09-2019, dossiernummer 2019728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9 582705</meta:user-defined>
    <meta:user-defined meta:name="DC.title">Verleende omgevingsvergunning: Spoor nabij Stadhouderslaan, kad. sect. D, perc. 5569, Groningen – vellen 1 houtopstand (verzenddatum 02-09-2019, dossiernummer 201972881)</meta:user-defined>
    <meta:user-defined meta:name="OVERHEID.PostcodeHuisnummer/OVERHEIDop.postcodeHuisnummer">9717AE</meta:user-defined>
    <meta:user-defined meta:name="OVERHEIDop.straatnaam">Stadhouders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55</meta:user-defined>
    <meta:user-defined meta:name="OVERHEIDop.GmbID/DC.identifier">gmb-2019-221655</meta:user-defined>
    <meta:user-defined meta:name="OVERHEIDop.versieInformatie"/>
  </office:meta>
</office:document-meta>
</file>