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verleende vergunningen, proefsleuvenonderzoek A27, Percelen K4366 K4878 K4879 K662 K663 K664 K672, Raamsdonksv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4-9-2019 </text:span>
            <text:span text:style-name="nadrukvet">Percelen K4366 K4878 K4879 K662 K663 K664 K672, Raamsdonksveer</text:span>
          </text:p>
            <text:p text:style-name="common-al">Proefsleuvenonderzoek A27 (<text:span text:style-name="nadrukcur">activiteit Werk of werkzaamheden uitvoeren)</text:span></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164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4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4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8644 411172</meta:user-defined>
    <meta:user-defined meta:name="DC.title">Week 37: verleende vergunningen, proefsleuvenonderzoek A27, Percelen K4366 K4878 K4879 K662 K663 K664 K672, Raamsdonksveer</meta:user-defined>
    <meta:user-defined meta:name="OVERHEID.PostcodeHuisnummer/OVERHEIDop.postcodeHuisnummer">4941EG 1</meta:user-defined>
    <meta:user-defined meta:name="OVERHEIDop.straatnaam">Kloosterweg</meta:user-defined>
    <meta:user-defined meta:name="OVERHEIDop.woonplaats">Raamsdonksveer</meta:user-defined>
    <meta:user-defined meta:name="DCTERMS.W3CDTF/DCTERMS.available">2019-09-11</meta:user-defined>
    <meta:user-defined meta:name="DCTERMS.W3CDTF/OVERHEIDop.jaargang">2019</meta:user-defined>
    <meta:user-defined meta:name="OVERHEIDop.publicationIssue">221648</meta:user-defined>
    <meta:user-defined meta:name="OVERHEIDop.GmbID/DC.identifier">gmb-2019-221648</meta:user-defined>
    <meta:user-defined meta:name="OVERHEIDop.versieInformatie"/>
  </office:meta>
</office:document-meta>
</file>