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 Dijkemaweg 53, 9731 BD Groningen – per direct vellen 1 boom (kastanje achtertuin) (verzenddatum 04-09-2019, dossiernummer 2019734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4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4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4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78 583530</meta:user-defined>
    <meta:user-defined meta:name="DC.title">Verleende omgevingsvergunning: Pop Dijkemaweg 53, 9731 BD Groningen – per direct vellen 1 boom (kastanje achtertuin) (verzenddatum 04-09-2019, dossiernummer 201973492)</meta:user-defined>
    <meta:user-defined meta:name="OVERHEID.PostcodeHuisnummer/OVERHEIDop.postcodeHuisnummer">9731BD 53</meta:user-defined>
    <meta:user-defined meta:name="OVERHEIDop.straatnaam">Pop Dijkema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47</meta:user-defined>
    <meta:user-defined meta:name="OVERHEIDop.GmbID/DC.identifier">gmb-2019-221647</meta:user-defined>
    <meta:user-defined meta:name="OVERHEIDop.versieInformatie"/>
  </office:meta>
</office:document-meta>
</file>