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 Winschoterweg 6, 9723 CG Groningen – verwijderen buiten gebruik gestelde aardgastransportleiding (verzenddatum 03-09-2019, dossiernummer 2019729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3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3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3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13 579272</meta:user-defined>
    <meta:user-defined meta:name="DC.title">Verleende omgevingsvergunning: Omgeving Winschoterweg 6, 9723 CG Groningen – verwijderen buiten gebruik gestelde aardgastransportleiding (verzenddatum 03-09-2019, dossiernummer 201972951)</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39</meta:user-defined>
    <meta:user-defined meta:name="OVERHEIDop.GmbID/DC.identifier">gmb-2019-221639</meta:user-defined>
    <meta:user-defined meta:name="OVERHEIDop.versieInformatie"/>
  </office:meta>
</office:document-meta>
</file>