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Raadhuisstraat 18 te Grou, (11031304) melding brandveilig gebruik herberg, verzenddatum 26-06-2019. 03-09-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a xlink:href="http://www.leeuwarden.nl/beroepschrift" xlink:type="simple">www.leeuwarden.nl/beroepschrift</text:a><text:span text:style-name="nadrukondlijn">.</text:span></text:p>
            <text:p text:style-name="common-al">Inzage vanaf 12 september 2019  voor een periode van 6 weken bij de balie in het Gemeentehuis, gedurende deze periode kunt u beroep instel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1638</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638</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638</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5241 567850</meta:user-defined>
    <meta:user-defined meta:name="DC.title">Definitief besluit verleende omgevingsvergunning Raadhuisstraat 18 te Grou, (11031304) melding brandveilig gebruik herberg, verzenddatum 26-06-2019. 03-09-2019.</meta:user-defined>
    <meta:user-defined meta:name="OVERHEID.PostcodeHuisnummer/OVERHEIDop.postcodeHuisnummer">9001AG 18</meta:user-defined>
    <meta:user-defined meta:name="OVERHEIDop.straatnaam">Raadhuisstraat</meta:user-defined>
    <meta:user-defined meta:name="OVERHEIDop.woonplaats">Grou</meta:user-defined>
    <meta:user-defined meta:name="DCTERMS.W3CDTF/DCTERMS.available">2019-09-10</meta:user-defined>
    <meta:user-defined meta:name="DCTERMS.W3CDTF/OVERHEIDop.jaargang">2019</meta:user-defined>
    <meta:user-defined meta:name="OVERHEIDop.publicationIssue">221638</meta:user-defined>
    <meta:user-defined meta:name="OVERHEIDop.GmbID/DC.identifier">gmb-2019-221638</meta:user-defined>
    <meta:user-defined meta:name="OVERHEIDop.versieInformatie"/>
  </office:meta>
</office:document-meta>
</file>