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hof 33, 9712 PX Groningen – realiseren aanbouw aan achterzijde woning (verzenddatum 30-08-2019, dossiernummer 2019729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3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3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3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4 582532</meta:user-defined>
    <meta:user-defined meta:name="DC.title">Verleende omgevingsvergunning: Nieuwe Kerkhof 33, 9712 PX Groningen – realiseren aanbouw aan achterzijde woning (verzenddatum 30-08-2019, dossiernummer 201972967)</meta:user-defined>
    <meta:user-defined meta:name="OVERHEID.PostcodeHuisnummer/OVERHEIDop.postcodeHuisnummer">9712PX 33</meta:user-defined>
    <meta:user-defined meta:name="OVERHEIDop.straatnaam">Nieuwe Kerkhof</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35</meta:user-defined>
    <meta:user-defined meta:name="OVERHEIDop.GmbID/DC.identifier">gmb-2019-221635</meta:user-defined>
    <meta:user-defined meta:name="OVERHEIDop.versieInformatie"/>
  </office:meta>
</office:document-meta>
</file>