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L.S. Churchillstraat 10, 9728 SG Groningen – vellen 1 boom (ontvangstdatum 29-08-2019, dossiernummer 2019737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2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2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2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74 578637</meta:user-defined>
    <meta:user-defined meta:name="DC.title">Aanvraag omgevingsvergunning: W.L.S. Churchillstraat 10, 9728 SG Groningen – vellen 1 boom (ontvangstdatum 29-08-2019, dossiernummer 201973767)</meta:user-defined>
    <meta:user-defined meta:name="OVERHEID.PostcodeHuisnummer/OVERHEIDop.postcodeHuisnummer">9728SG 10</meta:user-defined>
    <meta:user-defined meta:name="OVERHEIDop.straatnaam">W.L.S. Churchillstraa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27</meta:user-defined>
    <meta:user-defined meta:name="OVERHEIDop.GmbID/DC.identifier">gmb-2019-221627</meta:user-defined>
    <meta:user-defined meta:name="OVERHEIDop.versieInformatie"/>
  </office:meta>
</office:document-meta>
</file>