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Boteringestraat 38, 38a t/m 38g en Kleine Rozenstraat 2a tm 2c, 9712 PM Groningen – transformeren 17 onzelfstandige wooneenheden naar 11 zelfstandige woningen (verzenddatum 02-09-2019, dossiernummer 201972274)</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2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2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352 582479</meta:user-defined>
    <meta:user-defined meta:name="OVERHEID.EPSG28992/DC.spatial">233337 582473</meta:user-defined>
    <meta:user-defined meta:name="DC.title">Verleende omgevingsvergunning: Nieuwe Boteringestraat 38, 38a t/m 38g en Kleine Rozenstraat 2a tm 2c, 9712 PM Groningen – transformeren 17 onzelfstandige wooneenheden naar 11 zelfstandige woningen (verzenddatum 02-09-2019, dossiernummer 201972274)</meta:user-defined>
    <meta:user-defined meta:name="OVERHEID.PostcodeHuisnummer/OVERHEIDop.postcodeHuisnummer">9712PM 38</meta:user-defined>
    <meta:user-defined meta:name="OVERHEID.PostcodeHuisnummer/OVERHEIDop.postcodeHuisnummer">9712TM 2</meta:user-defined>
    <meta:user-defined meta:name="OVERHEIDop.straatnaam">Nieuwe Boteringestraat</meta:user-defined>
    <meta:user-defined meta:name="OVERHEIDop.straatnaam">Kleine Rozenstraat</meta:user-defined>
    <meta:user-defined meta:name="OVERHEIDop.woonplaats">Groninge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26</meta:user-defined>
    <meta:user-defined meta:name="OVERHEIDop.GmbID/DC.identifier">gmb-2019-221626</meta:user-defined>
    <meta:user-defined meta:name="OVERHEIDop.versieInformatie"/>
  </office:meta>
</office:document-meta>
</file>