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outum, (11035438) sinterklaasintocht (2019), op 23-11-2019, verzenddatum 30-08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62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1 577338</meta:user-defined>
    <meta:user-defined meta:name="DC.title">Geaccepteerde kennisgevingsevenementen Goutum, (11035438) sinterklaasintocht (2019), op 23-11-2019, verzenddatum 30-08-2019.</meta:user-defined>
    <meta:user-defined meta:name="OVERHEID.PostcodeHuisnummer/OVERHEIDop.postcodeHuisnummer">9084</meta:user-defined>
    <meta:user-defined meta:name="OVERHEIDop.straatnaam">Wite Finne</meta:user-defined>
    <meta:user-defined meta:name="OVERHEIDop.woonplaats">Goutu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25</meta:user-defined>
    <meta:user-defined meta:name="OVERHEIDop.GmbID/DC.identifier">gmb-2019-221625</meta:user-defined>
    <meta:user-defined meta:name="OVERHEIDop.versieInformatie"/>
  </office:meta>
</office:document-meta>
</file>