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men – Melding Activiteitenbesluit milieubeheer - De Laan 7 - 19 - 21 - 23 te Overassel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tvangst melding Activiteitenbesluit</text:p>
            <text:p text:style-name="tussenkopcur">Burgemeester en wethouders van de gemeente Heumen maken bekend dat zij op grond van artikel 1.10 van het Activiteitenbesluit de volgende melding hebben ontvangen:</text:p>
            <text:p text:style-name="tussenkopcur">Locatie : De Laan 7 - 19 - 21 - 23 te Overasselt </text:p>
            <text:p text:style-name="tussenkopcur">Omschrijving: het uitvoeren van grondwerk, sierbestratingen en tuinaanleg</text:p>
            <text:p text:style-name="tussenkopcur">Datum ontvangst : 6 september 2019</text:p>
            <text:p text:style-name="tussenkopcur">Zaaknummer W.Z19.103433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men</text:p>
            </table:table-cell>
            <table:table-cell office:value-type="string" table:style-name="header.C">
              <text:p text:style-name="headerright"><text:span text:style-name="nr">Nr. 221615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1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615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eum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umen</meta:user-defined>
    <meta:user-defined meta:name="OVERHEID.Gemeente/OVERHEID.authority">Heumen</meta:user-defined>
    <meta:user-defined meta:name="OVERHEID.TaxonomieBeleidsagenda/OVERHEID.category">Natuur en milieu | Organisatie en beleid</meta:user-defined>
    <dc:language>nl</dc:language>
    <meta:user-defined meta:name="OVERHEID.EPSG28992/DC.spatial">182582 419755</meta:user-defined>
    <meta:user-defined meta:name="DC.title">Gemeente Heumen – Melding Activiteitenbesluit milieubeheer - De Laan 7 - 19 - 21 - 23 te Overasselt</meta:user-defined>
    <meta:user-defined meta:name="OVERHEID.PostcodeHuisnummer/OVERHEIDop.postcodeHuisnummer">6611HA 13</meta:user-defined>
    <meta:user-defined meta:name="OVERHEIDop.straatnaam">De laan</meta:user-defined>
    <meta:user-defined meta:name="OVERHEIDop.woonplaats">Overasselt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615</meta:user-defined>
    <meta:user-defined meta:name="OVERHEIDop.GmbID/DC.identifier">gmb-2019-221615</meta:user-defined>
    <meta:user-defined meta:name="OVERHEIDop.versieInformatie"/>
  </office:meta>
</office:document-meta>
</file>