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 Naefflaan 56, 9721 VD Groningen – vellen 1 boom (ontvangstdatum 04-09-2019, dossiernummer 2019738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1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1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1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0 578845</meta:user-defined>
    <meta:user-defined meta:name="DC.title">Aanvraag omgevingsvergunning: Top Naefflaan 56, 9721 VD Groningen – vellen 1 boom (ontvangstdatum 04-09-2019, dossiernummer 201973873)</meta:user-defined>
    <meta:user-defined meta:name="OVERHEID.PostcodeHuisnummer/OVERHEIDop.postcodeHuisnummer">9721VD 58</meta:user-defined>
    <meta:user-defined meta:name="OVERHEIDop.straatnaam">Top Naeff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14</meta:user-defined>
    <meta:user-defined meta:name="OVERHEIDop.GmbID/DC.identifier">gmb-2019-221614</meta:user-defined>
    <meta:user-defined meta:name="OVERHEIDop.versieInformatie"/>
  </office:meta>
</office:document-meta>
</file>