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105, 9718 JM Groningen – brandveilig gebruik kinderdagverblijf (verzenddatum 30-08-2019, dossiernummer 2019710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1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1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7 581743</meta:user-defined>
    <meta:user-defined meta:name="DC.title">Verleende omgevingsvergunning: Kraneweg 105, 9718 JM Groningen – brandveilig gebruik kinderdagverblijf (verzenddatum 30-08-2019, dossiernummer 201971034)</meta:user-defined>
    <meta:user-defined meta:name="OVERHEID.PostcodeHuisnummer/OVERHEIDop.postcodeHuisnummer">9718JM 105a</meta:user-defined>
    <meta:user-defined meta:name="OVERHEIDop.straatnaam">Krane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10</meta:user-defined>
    <meta:user-defined meta:name="OVERHEIDop.GmbID/DC.identifier">gmb-2019-221610</meta:user-defined>
    <meta:user-defined meta:name="OVERHEIDop.versieInformatie"/>
  </office:meta>
</office:document-meta>
</file>