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weelincklaan 19, 9722 JS Groningen – vellen 1 boom (achtererf) (ontvangstdatum 01-09-2019, dossiernummer 2019738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0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0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0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29 579753</meta:user-defined>
    <meta:user-defined meta:name="DC.title">Aanvraag omgevingsvergunning: Sweelincklaan 19, 9722 JS Groningen – vellen 1 boom (achtererf) (ontvangstdatum 01-09-2019, dossiernummer 201973808)</meta:user-defined>
    <meta:user-defined meta:name="OVERHEID.PostcodeHuisnummer/OVERHEIDop.postcodeHuisnummer">9722JS 19</meta:user-defined>
    <meta:user-defined meta:name="OVERHEIDop.straatnaam">Sweelinck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09</meta:user-defined>
    <meta:user-defined meta:name="OVERHEIDop.GmbID/DC.identifier">gmb-2019-221609</meta:user-defined>
    <meta:user-defined meta:name="OVERHEIDop.versieInformatie"/>
  </office:meta>
</office:document-meta>
</file>