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scherwaard 27, 9734 CD Groningen – plaatsen balkonhek op garagedak (ontvangstdatum 01-09-2019, dossiernummer 2019738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0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0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0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70 583229</meta:user-defined>
    <meta:user-defined meta:name="DC.title">Aanvraag omgevingsvergunning: Ruischerwaard 27, 9734 CD Groningen – plaatsen balkonhek op garagedak (ontvangstdatum 01-09-2019, dossiernummer 201973809)</meta:user-defined>
    <meta:user-defined meta:name="OVERHEID.PostcodeHuisnummer/OVERHEIDop.postcodeHuisnummer">9734CD 27</meta:user-defined>
    <meta:user-defined meta:name="OVERHEIDop.straatnaam">Ruischerwaard</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04</meta:user-defined>
    <meta:user-defined meta:name="OVERHEIDop.GmbID/DC.identifier">gmb-2019-221604</meta:user-defined>
    <meta:user-defined meta:name="OVERHEIDop.versieInformatie"/>
  </office:meta>
</office:document-meta>
</file>