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1, 9711 AA Groningen – vervangen beglazing en kozijnen praediniussingel 1, groningen (ontvangstdatum 20-08-2019, dossiernummer 2019736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5 581409</meta:user-defined>
    <meta:user-defined meta:name="DC.title">Aanvraag omgevingsvergunning: Praediniussingel 1, 9711 AA Groningen – vervangen beglazing en kozijnen praediniussingel 1, groningen (ontvangstdatum 20-08-2019, dossiernummer 201973603)</meta:user-defined>
    <meta:user-defined meta:name="OVERHEID.PostcodeHuisnummer/OVERHEIDop.postcodeHuisnummer">9711AA 1</meta:user-defined>
    <meta:user-defined meta:name="OVERHEIDop.straatnaam">Praediniussingel</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02</meta:user-defined>
    <meta:user-defined meta:name="OVERHEIDop.GmbID/DC.identifier">gmb-2019-221602</meta:user-defined>
    <meta:user-defined meta:name="OVERHEIDop.versieInformatie"/>
  </office:meta>
</office:document-meta>
</file>